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3A8000000E5FCEB9C6C99716792.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Verdana1" svg:font-family="Verdana" style:font-pitch="variable"/>
    <style:font-face style:name="Arial1"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Droid Sans Fallback1" svg:font-family="'Droid Sans Fallback'"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ASUNTO">
      <style:text-properties officeooo:paragraph-rsid="000c8617"/>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text-align="justify" style:justify-single-word="false"/>
      <style:text-properties style:font-name="Verdana" fo:font-size="12pt" officeooo:paragraph-rsid="0020d389" style:font-size-asian="12pt" style:font-size-complex="12pt"/>
    </style:style>
    <style:style style:name="P4" style:family="paragraph" style:parent-style-name="Standard">
      <style:paragraph-properties fo:text-align="center" style:justify-single-word="false"/>
      <style:text-properties style:font-name="Verdana" fo:font-size="12pt" fo:font-weight="bold" officeooo:paragraph-rsid="0020d389" style:font-size-asian="12pt" style:font-weight-asian="bold" style:font-size-complex="12pt" style:font-weight-complex="bold"/>
    </style:style>
    <style:style style:name="P5" style:family="paragraph" style:parent-style-name="Standard">
      <style:paragraph-properties fo:text-align="center" style:justify-single-word="false"/>
      <style:text-properties style:font-name="Verdana" fo:font-size="11pt" fo:font-weight="bold" officeooo:paragraph-rsid="0020d389" style:font-size-asian="11pt" style:font-weight-asian="bold" style:font-size-complex="11pt" style:font-weight-complex="bold"/>
    </style:style>
    <style:style style:name="P6" style:family="paragraph" style:parent-style-name="Standard">
      <style:paragraph-properties fo:line-height="150%" fo:text-align="justify" style:justify-single-word="false"/>
      <style:text-properties style:font-name="Verdana" fo:font-size="11pt" officeooo:paragraph-rsid="0035cdb4" style:font-size-asian="11pt" style:font-size-complex="11pt"/>
    </style:style>
    <style:style style:name="P7" style:family="paragraph" style:parent-style-name="Standard">
      <style:paragraph-properties fo:line-height="150%" fo:text-align="justify" style:justify-single-word="false"/>
      <style:text-properties officeooo:paragraph-rsid="0035cdb4"/>
    </style:style>
    <style:style style:name="P8" style:family="paragraph" style:parent-style-name="Standard">
      <loext:graphic-properties draw:fill="solid" draw:fill-color="#ffffff" draw:opacity="100%"/>
      <style:paragraph-properties fo:line-height="150%" fo:text-align="justify" style:justify-single-word="false" fo:background-color="#ffffff"/>
      <style:text-properties officeooo:paragraph-rsid="0035cdb4"/>
    </style:style>
    <style:style style:name="P9" style:family="paragraph" style:parent-style-name="Standard">
      <style:paragraph-properties fo:line-height="150%" fo:text-align="center" style:justify-single-word="false"/>
      <style:text-properties officeooo:paragraph-rsid="0035cdb4"/>
    </style:style>
    <style:style style:name="P10" style:family="paragraph" style:parent-style-name="Standard">
      <style:paragraph-properties fo:line-height="150%" fo:text-align="center" style:justify-single-word="false"/>
      <style:text-properties style:use-window-font-color="true" style:font-name="Verdana1" fo:font-size="13pt" fo:font-style="normal" fo:text-shadow="none" fo:font-weight="normal" officeooo:rsid="001248ba" officeooo:paragraph-rsid="00112ac2" style:font-size-asian="13pt" style:font-style-asian="normal" style:font-weight-asian="normal" style:font-name-complex="Verdana" style:font-size-complex="13pt" style:font-weight-complex="normal"/>
    </style:style>
    <style:style style:name="P11" style:family="paragraph" style:parent-style-name="Standard">
      <style:paragraph-properties fo:line-height="150%" fo:text-align="justify" style:justify-single-word="false"/>
      <style:text-properties style:use-window-font-color="true" style:font-name="Verdana" fo:font-size="12pt" fo:font-style="normal" fo:text-shadow="none" fo:font-weight="bold" officeooo:rsid="0008e6d4" officeooo:paragraph-rsid="000c8d72" style:font-size-asian="12pt" style:font-style-asian="normal" style:font-weight-asian="bold" style:font-name-complex="Verdana" style:font-size-complex="12pt"/>
    </style:style>
    <style:style style:name="P12" style:family="paragraph" style:parent-style-name="Standard">
      <style:text-properties style:use-window-font-color="true" style:font-name="Verdana" fo:font-size="11pt" officeooo:paragraph-rsid="00236b0f" style:font-size-asian="11pt" style:font-size-complex="11pt"/>
    </style:style>
    <style:style style:name="P13" style:family="paragraph" style:parent-style-name="Standard">
      <style:paragraph-properties fo:line-height="150%" fo:text-align="justify" style:justify-single-word="false"/>
      <style:text-properties style:use-window-font-color="true" style:font-name="Verdana" fo:font-size="11pt" officeooo:paragraph-rsid="0035cdb4" style:font-size-asian="11pt" style:font-size-complex="11pt"/>
    </style:style>
    <style:style style:name="P14" style:family="paragraph" style:parent-style-name="Standard">
      <style:paragraph-properties fo:line-height="150%" fo:text-align="justify" style:justify-single-word="false"/>
      <style:text-properties style:use-window-font-color="true" style:font-name="Verdana" fo:font-size="11pt" officeooo:paragraph-rsid="0035cdb4" style:font-size-asian="11pt" style:font-name-complex="Arial" style:font-size-complex="11pt"/>
    </style:style>
    <style:style style:name="P15" style:family="paragraph" style:parent-style-name="Standard">
      <style:paragraph-properties fo:line-height="150%" fo:text-align="justify" style:justify-single-word="false"/>
      <style:text-properties style:use-window-font-color="true" style:font-name="Verdana" fo:font-size="11pt" officeooo:paragraph-rsid="0035cdb4" style:font-size-asian="11pt" style:font-name-complex="Arial" style:font-size-complex="11pt" style:font-weight-complex="bold"/>
    </style:style>
    <style:style style:name="P16" style:family="paragraph" style:parent-style-name="Standard">
      <style:paragraph-properties fo:line-height="150%" fo:text-align="justify" style:justify-single-word="false"/>
      <style:text-properties style:use-window-font-color="true" style:font-name="Verdana" fo:font-size="11pt" fo:font-weight="bold" officeooo:paragraph-rsid="0035cdb4" style:font-size-asian="11pt" style:font-weight-asian="bold" style:font-name-complex="Arial" style:font-size-complex="11pt"/>
    </style:style>
    <style:style style:name="P17" style:family="paragraph" style:parent-style-name="Standard">
      <style:paragraph-properties fo:line-height="150%" fo:text-align="center" style:justify-single-word="false"/>
      <style:text-properties style:use-window-font-color="true" style:font-name="Verdana" fo:font-size="11pt" fo:font-weight="bold" officeooo:paragraph-rsid="0035cdb4" style:font-size-asian="11pt" style:font-weight-asian="bold" style:font-name-complex="Arial" style:font-size-complex="11pt"/>
    </style:style>
    <style:style style:name="P18" style:family="paragraph" style:parent-style-name="Standard">
      <style:paragraph-properties fo:line-height="150%" fo:text-align="justify" style:justify-single-word="false"/>
      <style:text-properties style:use-window-font-color="true" style:font-name="Verdana" fo:font-size="11pt" fo:font-weight="bold" officeooo:paragraph-rsid="0035cdb4" style:font-size-asian="11pt" style:font-weight-asian="bold" style:font-name-complex="Arial" style:font-size-complex="11pt" style:font-weight-complex="bold"/>
    </style:style>
    <style:style style:name="P19" style:family="paragraph" style:parent-style-name="Standard">
      <style:paragraph-properties fo:line-height="150%" fo:text-align="center" style:justify-single-word="false"/>
      <style:text-properties style:use-window-font-color="true" style:font-name="Verdana" fo:font-size="11pt" fo:font-weight="bold" officeooo:paragraph-rsid="0035cdb4" style:font-size-asian="11pt" style:font-weight-asian="bold" style:font-name-complex="Arial" style:font-size-complex="11pt" style:font-weight-complex="bold"/>
    </style:style>
    <style:style style:name="P20" style:family="paragraph" style:parent-style-name="Standard">
      <style:paragraph-properties fo:line-height="150%" fo:text-align="justify" style:justify-single-word="false"/>
      <style:text-properties style:use-window-font-color="true" style:font-name="Verdana" fo:font-size="11pt" officeooo:paragraph-rsid="0035cdb4" fo:background-color="#ffff00" style:font-size-asian="11pt" style:font-name-complex="Arial" style:font-size-complex="11pt"/>
    </style:style>
    <style:style style:name="P21" style:family="paragraph" style:parent-style-name="Standard">
      <style:paragraph-properties fo:line-height="150%" fo:text-align="justify" style:justify-single-word="false"/>
      <style:text-properties style:use-window-font-color="true" style:font-name="Verdana" fo:font-size="11pt" fo:font-style="italic" officeooo:paragraph-rsid="0035cdb4" style:font-size-asian="11pt" style:font-style-asian="italic" style:font-name-complex="Arial" style:font-size-complex="11pt"/>
    </style:style>
    <style:style style:name="P22" style:family="paragraph" style:parent-style-name="Standard">
      <style:paragraph-properties fo:line-height="150%" fo:text-align="justify" style:justify-single-word="false"/>
      <style:text-properties style:use-window-font-color="true" style:font-name="Verdana" fo:font-weight="bold" officeooo:paragraph-rsid="0035cdb4" style:font-weight-asian="bold" style:font-name-complex="Arial"/>
    </style:style>
    <style:style style:name="P23" style:family="paragraph" style:parent-style-name="Standard">
      <style:paragraph-properties fo:line-height="150%" fo:text-align="justify" style:justify-single-word="false" style:writing-mode="lr-tb"/>
      <style:text-properties style:font-name="Verdana" fo:font-size="11pt" style:font-size-asian="11pt" style:font-size-complex="11pt"/>
    </style:style>
    <style:style style:name="P24" style:family="paragraph" style:parent-style-name="Standard">
      <style:paragraph-properties fo:line-height="150%" fo:text-align="justify" style:justify-single-word="false" style:writing-mode="lr-tb"/>
      <style:text-properties style:font-name="Verdana" fo:font-size="11pt" officeooo:paragraph-rsid="00236b0f" style:font-size-asian="11pt" style:font-size-complex="11pt"/>
    </style:style>
    <style:style style:name="P25" style:family="paragraph" style:parent-style-name="Standard">
      <style:paragraph-properties fo:line-height="150%" fo:text-align="justify" style:justify-single-word="false" style:writing-mode="lr-tb"/>
      <style:text-properties style:use-window-font-color="true" style:font-name="Verdana" fo:font-size="11pt" style:font-size-asian="11pt" style:font-size-complex="11pt"/>
    </style:style>
    <style:style style:name="P26" style:family="paragraph" style:parent-style-name="Standard">
      <style:paragraph-properties fo:margin-top="0cm" fo:margin-bottom="0cm" loext:contextual-spacing="false" fo:line-height="150%" fo:text-align="justify" style:justify-single-word="false"/>
      <style:text-properties style:font-name="Verdana" fo:font-size="11pt" officeooo:paragraph-rsid="0020d389" style:font-size-asian="11pt" style:font-size-complex="11pt"/>
    </style:style>
    <style:style style:name="P27" style:family="paragraph" style:parent-style-name="Standard">
      <style:paragraph-properties fo:margin-top="0cm" fo:margin-bottom="0cm" loext:contextual-spacing="false" fo:line-height="150%" fo:text-align="justify" style:justify-single-word="false" fo:padding-left="0cm" fo:padding-right="0cm" fo:padding-top="0cm" fo:padding-bottom="0.035cm" fo:border-left="none" fo:border-right="none" fo:border-top="none" fo:border-bottom="0.74pt solid #000000"/>
      <style:text-properties style:font-name="Verdana" fo:font-size="11pt" officeooo:paragraph-rsid="0020d389" style:font-size-asian="11pt" style:font-size-complex="11pt"/>
    </style:style>
    <style:style style:name="P28" style:family="paragraph" style:parent-style-name="Normal_20__28_Web_29_">
      <style:paragraph-properties fo:margin-top="0cm" fo:margin-bottom="0cm" loext:contextual-spacing="false" fo:line-height="150%" fo:text-align="justify" style:justify-single-word="false">
        <style:tab-stops>
          <style:tab-stop style:position="0.751cm"/>
          <style:tab-stop style:position="1.249cm"/>
        </style:tab-stops>
      </style:paragraph-properties>
      <style:text-properties style:use-window-font-color="true" style:font-name="Verdana" fo:font-size="11pt" fo:font-weight="bold" officeooo:paragraph-rsid="0020d389" fo:background-color="#ffffff" style:font-size-asian="11pt" style:language-asian="es" style:country-asian="AR" style:font-weight-asian="bold" style:font-name-complex="Arial2" style:font-size-complex="11pt" style:font-weight-complex="bold"/>
    </style:style>
    <style:style style:name="P29" style:family="paragraph" style:parent-style-name="Normal_20__28_Web_29_">
      <style:paragraph-properties fo:margin-top="0cm" fo:margin-bottom="0cm" loext:contextual-spacing="false" fo:line-height="150%" fo:text-align="justify" style:justify-single-word="false">
        <style:tab-stops>
          <style:tab-stop style:position="0.751cm"/>
          <style:tab-stop style:position="1.249cm"/>
        </style:tab-stops>
      </style:paragraph-properties>
      <style:text-properties style:font-name="Verdana" fo:font-size="11pt" officeooo:paragraph-rsid="0020d389" style:font-size-asian="11pt" style:font-size-complex="11pt"/>
    </style:style>
    <style:style style:name="P30" style:family="paragraph" style:parent-style-name="Predeterminado">
      <loext:graphic-properties draw:fill="solid" draw:fill-color="#ffffff"/>
      <style:paragraph-properties fo:margin-top="0cm" fo:margin-bottom="0cm" loext:contextual-spacing="false" fo:line-height="150%" fo:text-align="justify" style:justify-single-word="false" fo:background-color="#ffffff"/>
      <style:text-properties style:use-window-font-color="true" style:font-name="Verdana" fo:font-size="11pt" fo:font-weight="normal" officeooo:rsid="004ba90f" officeooo:paragraph-rsid="0020d389" style:font-name-asian="Times New Roman1" style:font-size-asian="11pt" style:font-weight-asian="normal" style:font-name-complex="Arial2" style:font-size-complex="11pt" style:font-weight-complex="normal"/>
    </style:style>
    <style:style style:name="P31" style:family="paragraph" style:parent-style-name="Predeterminado">
      <loext:graphic-properties draw:fill="solid" draw:fill-color="#ffffff"/>
      <style:paragraph-properties fo:margin-top="0cm" fo:margin-bottom="0cm" loext:contextual-spacing="false" fo:line-height="150%" fo:text-align="center" style:justify-single-word="false" fo:background-color="#ffffff"/>
      <style:text-properties style:use-window-font-color="true" style:font-name="Verdana" fo:font-size="11pt" style:text-underline-style="solid" style:text-underline-width="auto" style:text-underline-color="font-color" fo:font-weight="bold" officeooo:paragraph-rsid="0020d389" style:font-name-asian="Times New Roman1" style:font-size-asian="11pt" style:language-asian="es" style:country-asian="AR" style:font-weight-asian="bold" style:font-name-complex="Arial2" style:font-size-complex="11pt" style:font-weight-complex="bold"/>
    </style:style>
    <style:style style:name="P32" style:family="paragraph" style:parent-style-name="Predeterminado">
      <loext:graphic-properties draw:fill="solid" draw:fill-color="#ffffff"/>
      <style:paragraph-properties fo:margin-top="0cm" fo:margin-bottom="0cm" loext:contextual-spacing="false" fo:line-height="150%" fo:text-align="center" style:justify-single-word="false" fo:background-color="#ffffff"/>
      <style:text-properties style:use-window-font-color="true" style:font-name="Verdana" fo:font-size="11pt" fo:font-weight="bold" officeooo:paragraph-rsid="0020d389" style:font-name-asian="Times New Roman1" style:font-size-asian="11pt" style:language-asian="es" style:country-asian="AR" style:font-weight-asian="bold" style:font-name-complex="Arial2" style:font-size-complex="11pt" style:font-weight-complex="bold"/>
    </style:style>
    <style:style style:name="P33" style:family="paragraph" style:parent-style-name="Predeterminado">
      <loext:graphic-properties draw:fill="solid" draw:fill-color="#ffffff"/>
      <style:paragraph-properties fo:margin-top="0cm" fo:margin-bottom="0cm" loext:contextual-spacing="false" fo:line-height="150%" fo:text-align="justify" style:justify-single-word="false" fo:background-color="#ffffff"/>
      <style:text-properties style:use-window-font-color="true" style:font-name="Verdana" fo:font-size="11pt" fo:font-weight="bold" officeooo:rsid="0020d389" officeooo:paragraph-rsid="0020d389" style:font-name-asian="Times New Roman1" style:font-size-asian="11pt" style:font-weight-asian="bold" style:font-name-complex="Arial2" style:font-size-complex="11pt" style:font-weight-complex="bold"/>
    </style:style>
    <style:style style:name="P34" style:family="paragraph" style:parent-style-name="Predeterminado">
      <style:paragraph-properties fo:margin-top="0cm" fo:margin-bottom="0cm" loext:contextual-spacing="false" fo:line-height="150%">
        <style:tab-stops>
          <style:tab-stop style:position="0.501cm"/>
          <style:tab-stop style:position="1.249cm"/>
        </style:tab-stops>
      </style:paragraph-properties>
      <style:text-properties style:use-window-font-color="true" style:font-name="Verdana" fo:font-size="11pt" fo:font-weight="bold" officeooo:paragraph-rsid="0020d389" fo:background-color="#ffffff" style:font-name-asian="Times New Roman1" style:font-size-asian="11pt" style:language-asian="es" style:country-asian="AR" style:font-weight-asian="bold" style:font-name-complex="Arial2" style:font-size-complex="11pt" style:font-weight-complex="bold"/>
    </style:style>
    <style:style style:name="P35" style:family="paragraph" style:parent-style-name="Predeterminado">
      <style:paragraph-properties fo:margin-top="0cm" fo:margin-bottom="0cm" loext:contextual-spacing="false" fo:line-height="150%" fo:text-align="justify" style:justify-single-word="false"/>
      <style:text-properties style:use-window-font-color="true" style:font-name="Verdana" fo:font-size="11pt" fo:font-weight="bold" officeooo:paragraph-rsid="0020d389" fo:background-color="#ffffff" style:font-name-asian="Times New Roman1" style:font-size-asian="11pt" style:language-asian="es" style:country-asian="AR" style:font-weight-asian="bold" style:font-name-complex="Arial2" style:font-size-complex="11pt" style:font-weight-complex="bold"/>
    </style:style>
    <style:style style:name="P36" style:family="paragraph" style:parent-style-name="Predeterminado">
      <style:paragraph-properties fo:margin-top="0cm" fo:margin-bottom="0cm" loext:contextual-spacing="false" fo:line-height="150%" fo:text-align="justify" style:justify-single-word="false">
        <style:tab-stops>
          <style:tab-stop style:position="0.501cm"/>
          <style:tab-stop style:position="1.249cm"/>
        </style:tab-stops>
      </style:paragraph-properties>
      <style:text-properties style:use-window-font-color="true" style:font-name="Verdana" fo:font-size="11pt" officeooo:paragraph-rsid="0020d389" fo:background-color="#ffffff" style:font-name-asian="Times New Roman1" style:font-size-asian="11pt" style:language-asian="es" style:country-asian="AR" style:font-name-complex="Arial2" style:font-size-complex="11pt"/>
    </style:style>
    <style:style style:name="P37" style:family="paragraph" style:parent-style-name="Predeterminado">
      <style:paragraph-properties fo:margin-top="0cm" fo:margin-bottom="0cm" loext:contextual-spacing="false" fo:line-height="150%" fo:text-align="justify" style:justify-single-word="false">
        <style:tab-stops>
          <style:tab-stop style:position="0.751cm"/>
          <style:tab-stop style:position="1.249cm"/>
        </style:tab-stops>
      </style:paragraph-properties>
      <style:text-properties style:use-window-font-color="true" style:font-name="Verdana" fo:font-size="11pt" officeooo:paragraph-rsid="0020d389" fo:background-color="#ffffff" style:font-name-asian="Times New Roman1" style:font-size-asian="11pt" style:language-asian="es" style:country-asian="AR" style:font-name-complex="Arial2" style:font-size-complex="11pt"/>
    </style:style>
    <style:style style:name="P38" style:family="paragraph" style:parent-style-name="Predeterminado">
      <style:paragraph-properties fo:margin-top="0cm" fo:margin-bottom="0cm" loext:contextual-spacing="false" fo:line-height="150%" fo:text-align="justify" style:justify-single-word="false"/>
      <style:text-properties style:use-window-font-color="true" style:font-name="Verdana" fo:font-size="11pt" officeooo:paragraph-rsid="0020d389" fo:background-color="#ffffff" style:font-name-asian="Times New Roman1" style:font-size-asian="11pt" style:language-asian="es" style:country-asian="AR" style:font-name-complex="Arial2" style:font-size-complex="11pt"/>
    </style:style>
    <style:style style:name="P39" style:family="paragraph" style:parent-style-name="Predeterminado">
      <style:paragraph-properties fo:margin-top="0cm" fo:margin-bottom="0cm" loext:contextual-spacing="false" fo:line-height="150%" fo:text-align="justify" style:justify-single-word="false">
        <style:tab-stops>
          <style:tab-stop style:position="0.751cm"/>
          <style:tab-stop style:position="1.249cm"/>
        </style:tab-stops>
      </style:paragraph-properties>
      <style:text-properties style:use-window-font-color="true" style:font-name="Verdana" fo:font-size="11pt" officeooo:paragraph-rsid="0020d389" style:font-size-asian="11pt" style:font-name-complex="Arial2" style:font-size-complex="11pt"/>
    </style:style>
    <style:style style:name="P40" style:family="paragraph" style:parent-style-name="Predeterminado">
      <style:paragraph-properties fo:margin-top="0cm" fo:margin-bottom="0cm" loext:contextual-spacing="false" fo:line-height="150%" fo:text-align="justify" style:justify-single-word="false"/>
      <style:text-properties style:use-window-font-color="true" style:font-name="Verdana" fo:font-size="11pt" officeooo:paragraph-rsid="0020d389" style:font-size-asian="11pt" style:font-name-complex="Arial2" style:font-size-complex="11pt"/>
    </style:style>
    <style:style style:name="P41" style:family="paragraph" style:parent-style-name="Predeterminado">
      <loext:graphic-properties draw:fill="solid" draw:fill-color="#ffffff"/>
      <style:paragraph-properties fo:margin-top="0cm" fo:margin-bottom="0cm" loext:contextual-spacing="false" fo:line-height="150%" fo:text-align="justify" style:justify-single-word="false" fo:background-color="#ffffff"/>
      <style:text-properties style:use-window-font-color="true" style:font-name="Verdana" fo:font-size="11pt" officeooo:paragraph-rsid="0020d389" style:font-size-asian="11pt" style:font-name-complex="Arial2" style:font-size-complex="11pt"/>
    </style:style>
    <style:style style:name="P42" style:family="paragraph" style:parent-style-name="Predeterminado">
      <style:paragraph-properties fo:margin-top="0cm" fo:margin-bottom="0cm" loext:contextual-spacing="false" fo:line-height="150%" fo:text-align="justify" style:justify-single-word="false"/>
      <style:text-properties style:use-window-font-color="true" style:font-name="Verdana" fo:font-size="11pt" officeooo:paragraph-rsid="0020d389" style:font-name-asian="Times New Roman1" style:font-size-asian="11pt" style:font-name-complex="Arial2" style:font-size-complex="11pt"/>
    </style:style>
    <style:style style:name="P43" style:family="paragraph" style:parent-style-name="Predeterminado">
      <style:paragraph-properties fo:margin-top="0cm" fo:margin-bottom="0cm" loext:contextual-spacing="false" fo:line-height="150%" fo:text-align="justify" style:justify-single-word="false">
        <style:tab-stops>
          <style:tab-stop style:position="0.501cm"/>
          <style:tab-stop style:position="1.249cm"/>
        </style:tab-stops>
      </style:paragraph-properties>
      <style:text-properties style:font-name="Verdana" fo:font-size="11pt" officeooo:paragraph-rsid="0020d389" style:font-size-asian="11pt" style:font-size-complex="11pt"/>
    </style:style>
    <style:style style:name="P44" style:family="paragraph" style:parent-style-name="Predeterminado">
      <style:paragraph-properties fo:margin-top="0cm" fo:margin-bottom="0cm" loext:contextual-spacing="false" fo:line-height="150%" fo:text-align="justify" style:justify-single-word="false">
        <style:tab-stops>
          <style:tab-stop style:position="0.501cm"/>
          <style:tab-stop style:position="1cm"/>
          <style:tab-stop style:position="1.249cm"/>
        </style:tab-stops>
      </style:paragraph-properties>
      <style:text-properties style:font-name="Verdana" fo:font-size="11pt" officeooo:paragraph-rsid="0020d389" style:font-size-asian="11pt" style:font-size-complex="11pt"/>
    </style:style>
    <style:style style:name="P45" style:family="paragraph" style:parent-style-name="Predeterminado">
      <style:paragraph-properties fo:margin-top="0cm" fo:margin-bottom="0cm" loext:contextual-spacing="false" fo:line-height="150%" fo:text-align="justify" style:justify-single-word="false">
        <style:tab-stops>
          <style:tab-stop style:position="0.25cm"/>
          <style:tab-stop style:position="1.249cm"/>
        </style:tab-stops>
      </style:paragraph-properties>
      <style:text-properties style:font-name="Verdana" fo:font-size="11pt" officeooo:paragraph-rsid="0020d389" style:font-size-asian="11pt" style:font-size-complex="11pt"/>
    </style:style>
    <style:style style:name="P46" style:family="paragraph" style:parent-style-name="Predeterminado">
      <style:paragraph-properties fo:margin-top="0cm" fo:margin-bottom="0cm" loext:contextual-spacing="false" fo:line-height="150%" fo:text-align="justify" style:justify-single-word="false">
        <style:tab-stops>
          <style:tab-stop style:position="0.751cm"/>
          <style:tab-stop style:position="1.249cm"/>
        </style:tab-stops>
      </style:paragraph-properties>
      <style:text-properties style:font-name="Verdana" fo:font-size="11pt" officeooo:paragraph-rsid="0020d389" style:font-size-asian="11pt" style:font-size-complex="11pt"/>
    </style:style>
    <style:style style:name="P47" style:family="paragraph" style:parent-style-name="Predeterminado">
      <style:paragraph-properties fo:margin-top="0cm" fo:margin-bottom="0cm" loext:contextual-spacing="false" fo:line-height="150%" fo:text-align="justify" style:justify-single-word="false"/>
      <style:text-properties style:font-name="Verdana" fo:font-size="11pt" officeooo:paragraph-rsid="0020d389" style:font-size-asian="11pt" style:font-size-complex="11pt"/>
    </style:style>
    <style:style style:name="P48" style:family="paragraph" style:parent-style-name="Predeterminado">
      <style:paragraph-properties fo:margin-top="0cm" fo:margin-bottom="0cm" loext:contextual-spacing="false" fo:line-height="150%" fo:text-align="justify" style:justify-single-word="false">
        <style:tab-stops>
          <style:tab-stop style:position="0.25cm"/>
          <style:tab-stop style:position="1.249cm"/>
        </style:tab-stops>
      </style:paragraph-properties>
      <style:text-properties style:font-name="Verdana" fo:font-size="11pt" fo:font-weight="normal" officeooo:paragraph-rsid="0020d389" style:font-size-asian="11pt" style:font-weight-asian="normal" style:font-size-complex="11pt" style:font-weight-complex="normal"/>
    </style:style>
    <style:style style:name="P49" style:family="paragraph" style:parent-style-name="Predeterminado">
      <loext:graphic-properties draw:fill="solid" draw:fill-color="#ffffff"/>
      <style:paragraph-properties fo:margin-top="0cm" fo:margin-bottom="0cm" loext:contextual-spacing="false" fo:line-height="150%" fo:text-align="center" style:justify-single-word="false" fo:break-before="page" fo:background-color="#ffffff"/>
      <style:text-properties style:use-window-font-color="true" style:font-name="Verdana" officeooo:paragraph-rsid="0020d389"/>
    </style:style>
    <style:style style:name="P50" style:family="paragraph" style:parent-style-name="Standard">
      <style:paragraph-properties fo:margin-top="0cm" fo:margin-bottom="0cm" loext:contextual-spacing="false" fo:line-height="150%" fo:text-align="justify" style:justify-single-word="false" style:writing-mode="lr-tb"/>
      <style:text-properties style:use-window-font-color="true" style:font-name="Verdana" fo:font-size="11pt" style:font-size-asian="11pt" style:font-size-complex="11pt"/>
    </style:style>
    <style:style style:name="P51" style:family="paragraph" style:parent-style-name="Standard">
      <style:paragraph-properties fo:margin-top="0cm" fo:margin-bottom="0cm" loext:contextual-spacing="false" fo:line-height="150%" fo:text-align="justify" style:justify-single-word="false" style:writing-mode="lr-tb"/>
      <style:text-properties style:use-window-font-color="true" style:font-name="Verdana" fo:font-size="11pt" officeooo:rsid="003a1283" officeooo:paragraph-rsid="003a1283" style:font-size-asian="11pt" style:font-size-complex="11pt"/>
    </style:style>
    <style:style style:name="P52" style:family="paragraph" style:parent-style-name="Standard">
      <loext:graphic-properties draw:fill="solid" draw:fill-color="#ffffff"/>
      <style:paragraph-properties fo:margin-top="0cm" fo:margin-bottom="0cm" loext:contextual-spacing="false" fo:line-height="150%" fo:text-align="justify" style:justify-single-word="false" fo:background-color="#ffffff" style:writing-mode="lr-tb"/>
      <style:text-properties style:use-window-font-color="true" style:font-name="Verdana" fo:font-size="11pt" fo:font-weight="bold" officeooo:rsid="003a1283" officeooo:paragraph-rsid="003a1283" style:font-name-asian="Times New Roman1" style:font-size-asian="11pt" style:font-weight-asian="bold" style:font-name-complex="Arial2" style:font-size-complex="11pt" style:font-weight-complex="bold"/>
    </style:style>
    <style:style style:name="P53" style:family="paragraph" style:parent-style-name="Standard">
      <loext:graphic-properties draw:fill="solid" draw:fill-color="#ffffff"/>
      <style:paragraph-properties fo:margin-left="0cm" fo:margin-right="0cm" fo:margin-top="0cm" fo:margin-bottom="0cm" loext:contextual-spacing="false" fo:line-height="150%" fo:text-align="justify" style:justify-single-word="false" fo:text-indent="1.249cm" style:auto-text-indent="false" fo:background-color="#ffffff"/>
      <style:text-properties style:use-window-font-color="true" style:font-name="Verdana" fo:font-size="11pt" fo:font-weight="normal" officeooo:rsid="004ba90f" officeooo:paragraph-rsid="0020d389" style:font-name-asian="Times New Roman1" style:font-size-asian="11pt" style:font-weight-asian="normal" style:font-name-complex="Arial2" style:font-size-complex="11pt" style:font-weight-complex="normal"/>
    </style:style>
    <style:style style:name="P54" style:family="paragraph" style:parent-style-name="Standard">
      <loext:graphic-properties draw:fill="solid" draw:fill-color="#ffffff"/>
      <style:paragraph-properties fo:margin-left="0cm" fo:margin-right="0cm" fo:margin-top="0cm" fo:margin-bottom="0cm" loext:contextual-spacing="false" fo:line-height="150%" fo:text-align="justify" style:justify-single-word="false" fo:text-indent="1.249cm" style:auto-text-indent="false" fo:background-color="#ffffff"/>
      <style:text-properties style:use-window-font-color="true" style:font-name="Verdana" fo:font-size="11pt" fo:font-weight="bold" officeooo:rsid="0020d389" officeooo:paragraph-rsid="0020d389" style:font-name-asian="Times New Roman1" style:font-size-asian="11pt" style:font-weight-asian="bold" style:font-name-complex="Arial2" style:font-size-complex="11pt" style:font-weight-complex="bold"/>
    </style:style>
    <style:style style:name="P55" style:family="paragraph" style:parent-style-name="Standard">
      <style:paragraph-properties fo:margin-left="0cm" fo:margin-right="0cm" fo:margin-top="0cm" fo:margin-bottom="0cm" loext:contextual-spacing="false" fo:line-height="150%" fo:text-align="justify" style:justify-single-word="false" fo:text-indent="1.249cm" style:auto-text-indent="false"/>
      <style:text-properties style:font-name="Verdana" fo:font-size="11pt" officeooo:paragraph-rsid="0020d389" style:font-size-asian="11pt" style:font-size-complex="11pt"/>
    </style:style>
    <style:style style:name="P56" style:family="paragraph" style:parent-style-name="Normal_20__28_Web_29_">
      <style:paragraph-properties fo:line-height="150%" fo:text-align="justify" style:justify-single-word="false">
        <style:tab-stops>
          <style:tab-stop style:position="0.751cm"/>
          <style:tab-stop style:position="1.249cm"/>
        </style:tab-stops>
      </style:paragraph-properties>
      <style:text-properties style:use-window-font-color="true" style:font-name="Verdana" fo:font-size="11pt" officeooo:paragraph-rsid="0020d389" style:font-size-asian="11pt" style:font-name-complex="Arial2" style:font-size-complex="11pt"/>
    </style:style>
    <style:style style:name="P57" style:family="paragraph" style:parent-style-name="Normal_20__28_Web_29_">
      <style:paragraph-properties fo:line-height="150%" fo:text-align="justify" style:justify-single-word="false"/>
      <style:text-properties style:use-window-font-color="true" style:font-name="Verdana" fo:font-size="11pt" fo:language="es" fo:country="AR" fo:font-weight="bold" officeooo:paragraph-rsid="0020d389" fo:background-color="#ffffff" style:font-size-asian="11pt" style:language-asian="es" style:country-asian="AR" style:font-weight-asian="bold" style:font-name-complex="Arial2" style:font-size-complex="11pt" style:font-weight-complex="bold"/>
    </style:style>
    <style:style style:name="P58" style:family="paragraph" style:parent-style-name="Normal_20__28_Web_29_">
      <style:paragraph-properties fo:line-height="150%" fo:text-align="justify" style:justify-single-word="false">
        <style:tab-stops>
          <style:tab-stop style:position="0.751cm"/>
          <style:tab-stop style:position="1.249cm"/>
        </style:tab-stops>
      </style:paragraph-properties>
      <style:text-properties style:font-name="Verdana" fo:font-size="11pt" officeooo:paragraph-rsid="0020d389" style:font-size-asian="11pt" style:font-size-complex="11pt"/>
    </style:style>
    <style:style style:name="P59" style:family="paragraph" style:parent-style-name="Normal_20__28_Web_29_">
      <style:paragraph-properties fo:line-height="150%" fo:text-align="justify" style:justify-single-word="false"/>
      <style:text-properties style:font-name="Verdana" fo:font-size="11pt" officeooo:paragraph-rsid="0020d389" style:font-size-asian="11pt" style:font-size-complex="11pt"/>
    </style:style>
    <style:style style:name="P60" style:family="paragraph" style:parent-style-name="Predeterminado">
      <style:paragraph-properties fo:line-height="150%" fo:text-align="justify" style:justify-single-word="false">
        <style:tab-stops>
          <style:tab-stop style:position="0cm"/>
          <style:tab-stop style:position="1.249cm"/>
        </style:tab-stops>
      </style:paragraph-properties>
      <style:text-properties style:use-window-font-color="true" style:font-name="Verdana" fo:font-size="11pt" fo:language="es" fo:country="ES" officeooo:paragraph-rsid="0020d389" style:font-name-asian="Times New Roman1" style:font-size-asian="11pt" style:font-name-complex="Arial2" style:font-size-complex="11pt"/>
    </style:style>
    <style:style style:name="P61" style:family="paragraph" style:parent-style-name="Predeterminado">
      <style:paragraph-properties fo:line-height="150%" fo:text-align="justify" style:justify-single-word="false">
        <style:tab-stops>
          <style:tab-stop style:position="0cm"/>
          <style:tab-stop style:position="1.249cm"/>
        </style:tab-stops>
      </style:paragraph-properties>
      <style:text-properties style:use-window-font-color="true" style:font-name="Verdana" fo:font-size="11pt" officeooo:paragraph-rsid="0020d389" fo:background-color="#ffffff" style:font-name-asian="Times New Roman1" style:font-size-asian="11pt" style:language-asian="es" style:country-asian="AR" style:font-name-complex="Arial2" style:font-size-complex="11pt" style:font-weight-complex="bold"/>
    </style:style>
    <style:style style:name="P62" style:family="paragraph" style:parent-style-name="Predeterminado">
      <style:paragraph-properties fo:line-height="150%" fo:text-align="justify" style:justify-single-word="false">
        <style:tab-stops>
          <style:tab-stop style:position="0cm"/>
          <style:tab-stop style:position="1.249cm"/>
        </style:tab-stops>
      </style:paragraph-properties>
      <style:text-properties style:font-name="Verdana" fo:font-size="11pt" officeooo:paragraph-rsid="0020d389" style:font-size-asian="11pt" style:font-size-complex="11pt"/>
    </style:style>
    <style:style style:name="P63" style:family="paragraph" style:parent-style-name="Predeterminado">
      <style:paragraph-properties fo:margin-left="1.27cm" fo:margin-right="0cm" fo:margin-top="0cm" fo:margin-bottom="0cm" loext:contextual-spacing="false" fo:line-height="150%" fo:text-align="justify" style:justify-single-word="false" fo:text-indent="0cm" style:auto-text-indent="false">
        <style:tab-stops>
          <style:tab-stop style:position="0.501cm"/>
          <style:tab-stop style:position="1.249cm"/>
        </style:tab-stops>
      </style:paragraph-properties>
      <style:text-properties style:use-window-font-color="true" style:font-name="Verdana" fo:font-size="11pt" officeooo:paragraph-rsid="0020d389" style:font-name-asian="Times New Roman1" style:font-size-asian="11pt" style:font-name-complex="Arial2" style:font-size-complex="11pt"/>
    </style:style>
    <style:style style:name="P64" style:family="paragraph" style:parent-style-name="Predeterminado">
      <style:paragraph-properties fo:margin-left="1.27cm" fo:margin-right="0cm" fo:margin-top="0cm" fo:margin-bottom="0cm" loext:contextual-spacing="false" fo:line-height="150%" fo:text-align="justify" style:justify-single-word="false" fo:text-indent="0cm" style:auto-text-indent="false">
        <style:tab-stops>
          <style:tab-stop style:position="0.501cm"/>
          <style:tab-stop style:position="1.249cm"/>
        </style:tab-stops>
      </style:paragraph-properties>
      <style:text-properties style:use-window-font-color="true" style:font-name="Verdana" fo:font-size="11pt" officeooo:paragraph-rsid="0020d389" style:font-size-asian="11pt" style:font-name-complex="Arial2" style:font-size-complex="11pt"/>
    </style:style>
    <style:style style:name="P65" style:family="paragraph" style:parent-style-name="Predeterminado">
      <style:paragraph-properties fo:margin-left="1.27cm" fo:margin-right="0cm" fo:margin-top="0cm" fo:margin-bottom="0cm" loext:contextual-spacing="false" fo:line-height="150%" fo:text-align="justify" style:justify-single-word="false" fo:text-indent="0cm" style:auto-text-indent="false"/>
      <style:text-properties style:use-window-font-color="true" style:font-name="Verdana" fo:font-size="11pt" officeooo:paragraph-rsid="0020d389" style:font-size-asian="11pt" style:font-name-complex="Arial2" style:font-size-complex="11pt"/>
    </style:style>
    <style:style style:name="P66" style:family="paragraph" style:parent-style-name="Predeterminado">
      <style:paragraph-properties fo:margin-left="1.27cm" fo:margin-right="0cm" fo:line-height="150%" fo:text-align="justify" style:justify-single-word="false" fo:text-indent="0cm" style:auto-text-indent="false">
        <style:tab-stops>
          <style:tab-stop style:position="0cm"/>
          <style:tab-stop style:position="1.249cm"/>
        </style:tab-stops>
      </style:paragraph-properties>
      <style:text-properties style:font-name="Verdana" fo:font-size="11pt" officeooo:paragraph-rsid="0020d389" style:font-size-asian="11pt" style:font-size-complex="11pt"/>
    </style:style>
    <style:style style:name="P67" style:family="paragraph" style:parent-style-name="Predeterminado">
      <style:paragraph-properties fo:margin-left="0.25cm" fo:margin-right="0cm" fo:margin-top="0cm" fo:margin-bottom="0cm" loext:contextual-spacing="false" fo:line-height="150%" fo:text-align="justify" style:justify-single-word="false" fo:text-indent="0cm" style:auto-text-indent="false">
        <style:tab-stops>
          <style:tab-stop style:position="0.25cm"/>
          <style:tab-stop style:position="1.249cm"/>
        </style:tab-stops>
      </style:paragraph-properties>
      <style:text-properties style:use-window-font-color="true" style:font-name="Verdana" fo:font-size="11pt" fo:font-weight="normal" officeooo:paragraph-rsid="0020d389" style:font-name-asian="Times New Roman1" style:font-size-asian="11pt" style:language-asian="es" style:country-asian="AR" style:font-weight-asian="normal" style:font-name-complex="Arial2" style:font-size-complex="11pt" style:font-weight-complex="normal"/>
    </style:style>
    <style:style style:name="P68" style:family="paragraph" style:parent-style-name="Predeterminado">
      <style:paragraph-properties fo:margin-left="0.25cm" fo:margin-right="0cm" fo:margin-top="0cm" fo:margin-bottom="0cm" loext:contextual-spacing="false" fo:line-height="150%" fo:text-align="justify" style:justify-single-word="false" fo:text-indent="0cm" style:auto-text-indent="false">
        <style:tab-stops>
          <style:tab-stop style:position="0.25cm"/>
          <style:tab-stop style:position="1.249cm"/>
        </style:tab-stops>
      </style:paragraph-properties>
      <style:text-properties style:use-window-font-color="true" style:font-name="Verdana" fo:font-size="11pt" officeooo:paragraph-rsid="0020d389" style:font-name-asian="Times New Roman1" style:font-size-asian="11pt" style:language-asian="es" style:country-asian="AR" style:font-name-complex="Arial2" style:font-size-complex="11pt"/>
    </style:style>
    <style:style style:name="P69" style:family="paragraph" style:parent-style-name="Predeterminado">
      <style:paragraph-properties fo:margin-left="0.25cm" fo:margin-right="0cm" fo:margin-top="0cm" fo:margin-bottom="0cm" loext:contextual-spacing="false" fo:line-height="150%" fo:text-align="justify" style:justify-single-word="false" fo:text-indent="0cm" style:auto-text-indent="false">
        <style:tab-stops>
          <style:tab-stop style:position="0.25cm"/>
          <style:tab-stop style:position="1.249cm"/>
        </style:tab-stops>
      </style:paragraph-properties>
      <style:text-properties style:use-window-font-color="true" style:font-name="Verdana" fo:font-size="11pt" fo:font-weight="bold" officeooo:paragraph-rsid="0020d389" fo:background-color="#ffffff" style:font-name-asian="Times New Roman1" style:font-size-asian="11pt" style:language-asian="es" style:country-asian="AR" style:font-weight-asian="bold" style:font-name-complex="Arial2" style:font-size-complex="11pt" style:font-weight-complex="bold"/>
    </style:style>
    <style:style style:name="P70" style:family="paragraph" style:parent-style-name="Predeterminado">
      <style:paragraph-properties fo:margin-left="0.751cm" fo:margin-right="0cm" fo:margin-top="0cm" fo:margin-bottom="0cm" loext:contextual-spacing="false" fo:line-height="150%" fo:text-align="justify" style:justify-single-word="false" fo:text-indent="0cm" style:auto-text-indent="false">
        <style:tab-stops>
          <style:tab-stop style:position="0.501cm"/>
          <style:tab-stop style:position="1.249cm"/>
        </style:tab-stops>
      </style:paragraph-properties>
      <style:text-properties style:use-window-font-color="true" style:font-name="Verdana" fo:font-size="11pt" officeooo:paragraph-rsid="0020d389" fo:background-color="#ffffff" style:font-name-asian="Times New Roman1" style:font-size-asian="11pt" style:language-asian="es" style:country-asian="AR" style:font-name-complex="Arial2" style:font-size-complex="11pt"/>
    </style:style>
    <style:style style:name="P71" style:family="paragraph" style:parent-style-name="Predeterminado">
      <style:paragraph-properties fo:margin-left="0.751cm" fo:margin-right="0cm" fo:margin-top="0cm" fo:margin-bottom="0cm" loext:contextual-spacing="false" fo:line-height="150%" fo:text-align="justify" style:justify-single-word="false" fo:text-indent="0cm" style:auto-text-indent="false">
        <style:tab-stops>
          <style:tab-stop style:position="0.751cm"/>
          <style:tab-stop style:position="1.249cm"/>
        </style:tab-stops>
      </style:paragraph-properties>
      <style:text-properties style:use-window-font-color="true" style:font-name="Verdana" fo:font-size="11pt" officeooo:paragraph-rsid="0020d389" fo:background-color="#ffffff" style:font-name-asian="Times New Roman1" style:font-size-asian="11pt" style:language-asian="es" style:country-asian="AR" style:font-name-complex="Arial2" style:font-size-complex="11pt"/>
    </style:style>
    <style:style style:name="P72" style:family="paragraph" style:parent-style-name="Predeterminado">
      <style:paragraph-properties fo:margin-left="0.751cm" fo:margin-right="0cm" fo:margin-top="0cm" fo:margin-bottom="0cm" loext:contextual-spacing="false" fo:line-height="150%" fo:text-align="justify" style:justify-single-word="false" fo:text-indent="0cm" style:auto-text-indent="false"/>
      <style:text-properties style:use-window-font-color="true" style:font-name="Verdana" fo:font-size="11pt" officeooo:paragraph-rsid="0020d389" fo:background-color="#ffffff" style:font-name-asian="Times New Roman1" style:font-size-asian="11pt" style:language-asian="es" style:country-asian="AR" style:font-name-complex="Arial2" style:font-size-complex="11pt"/>
    </style:style>
    <style:style style:name="P73" style:family="paragraph" style:parent-style-name="Predeterminado">
      <style:paragraph-properties fo:margin-left="0.751cm" fo:margin-right="0cm" fo:margin-top="0cm" fo:margin-bottom="0cm" loext:contextual-spacing="false" fo:line-height="150%" fo:text-align="justify" style:justify-single-word="false" fo:text-indent="0cm" style:auto-text-indent="false">
        <style:tab-stops>
          <style:tab-stop style:position="0.501cm"/>
          <style:tab-stop style:position="1.249cm"/>
        </style:tab-stops>
      </style:paragraph-properties>
      <style:text-properties style:use-window-font-color="true" style:font-name="Verdana" fo:font-size="11pt" officeooo:paragraph-rsid="0020d389" style:font-size-asian="11pt" style:font-name-complex="Arial2" style:font-size-complex="11pt"/>
    </style:style>
    <style:style style:name="P74" style:family="paragraph" style:parent-style-name="Predeterminado">
      <style:paragraph-properties fo:margin-left="0.751cm" fo:margin-right="0cm" fo:margin-top="0cm" fo:margin-bottom="0cm" loext:contextual-spacing="false" fo:line-height="150%" fo:text-align="justify" style:justify-single-word="false" fo:text-indent="0cm" style:auto-text-indent="false">
        <style:tab-stops>
          <style:tab-stop style:position="0.751cm"/>
          <style:tab-stop style:position="1.249cm"/>
        </style:tab-stops>
      </style:paragraph-properties>
      <style:text-properties style:use-window-font-color="true" style:font-name="Verdana" fo:font-size="11pt" officeooo:paragraph-rsid="0020d389" style:font-size-asian="11pt" style:font-name-complex="Arial2" style:font-size-complex="11pt"/>
    </style:style>
    <style:style style:name="P75" style:family="paragraph" style:parent-style-name="Predeterminado">
      <style:paragraph-properties fo:margin-left="0.751cm" fo:margin-right="0cm" fo:margin-top="0cm" fo:margin-bottom="0cm" loext:contextual-spacing="false" fo:line-height="150%" fo:text-align="justify" style:justify-single-word="false" fo:text-indent="0cm" style:auto-text-indent="false">
        <style:tab-stops>
          <style:tab-stop style:position="0.501cm"/>
          <style:tab-stop style:position="1.249cm"/>
        </style:tab-stops>
      </style:paragraph-properties>
      <style:text-properties style:use-window-font-color="true" style:font-name="Verdana" fo:font-size="11pt" fo:font-weight="bold" officeooo:paragraph-rsid="0020d389" fo:background-color="#ffffff" style:font-name-asian="Times New Roman1" style:font-size-asian="11pt" style:language-asian="es" style:country-asian="AR" style:font-weight-asian="bold" style:font-name-complex="Arial2" style:font-size-complex="11pt" style:font-weight-complex="bold"/>
    </style:style>
    <style:style style:name="P76" style:family="paragraph" style:parent-style-name="Predeterminado">
      <style:paragraph-properties fo:margin-left="0.751cm" fo:margin-right="0cm" fo:margin-top="0cm" fo:margin-bottom="0cm" loext:contextual-spacing="false" fo:line-height="150%" fo:text-align="justify" style:justify-single-word="false" fo:text-indent="0cm" style:auto-text-indent="false">
        <style:tab-stops>
          <style:tab-stop style:position="0.751cm"/>
          <style:tab-stop style:position="1.249cm"/>
        </style:tab-stops>
      </style:paragraph-properties>
      <style:text-properties style:use-window-font-color="true" style:font-name="Verdana" fo:font-size="11pt" fo:font-weight="bold" officeooo:paragraph-rsid="0020d389" fo:background-color="#ffffff" style:font-name-asian="Times New Roman1" style:font-size-asian="11pt" style:language-asian="es" style:country-asian="AR" style:font-weight-asian="bold" style:font-name-complex="Arial2" style:font-size-complex="11pt" style:font-weight-complex="bold"/>
    </style:style>
    <style:style style:name="P77" style:family="paragraph" style:parent-style-name="Predeterminado">
      <style:paragraph-properties fo:margin-left="0.751cm" fo:margin-right="0cm" fo:margin-top="0cm" fo:margin-bottom="0cm" loext:contextual-spacing="false" fo:line-height="150%" fo:text-align="justify" style:justify-single-word="false" fo:text-indent="0cm" style:auto-text-indent="false">
        <style:tab-stops>
          <style:tab-stop style:position="0.751cm"/>
          <style:tab-stop style:position="1.249cm"/>
        </style:tab-stops>
      </style:paragraph-properties>
      <style:text-properties style:use-window-font-color="true" style:font-name="Verdana" fo:font-size="11pt" fo:font-weight="bold" officeooo:paragraph-rsid="0020d389" fo:background-color="#ffffff" style:font-name-asian="Times New Roman1" style:font-size-asian="11pt" style:language-asian="es" style:country-asian="AR" style:font-weight-asian="bold" style:font-name-complex="Arial2" style:font-size-complex="11pt"/>
    </style:style>
    <style:style style:name="P78" style:family="paragraph" style:parent-style-name="Predeterminado">
      <style:paragraph-properties fo:margin-left="0.751cm" fo:margin-right="0cm" fo:margin-top="0cm" fo:margin-bottom="0cm" loext:contextual-spacing="false" fo:line-height="150%" fo:text-align="justify" style:justify-single-word="false" fo:text-indent="0cm" style:auto-text-indent="false">
        <style:tab-stops>
          <style:tab-stop style:position="0.501cm"/>
          <style:tab-stop style:position="1.249cm"/>
        </style:tab-stops>
      </style:paragraph-properties>
      <style:text-properties style:use-window-font-color="true" style:font-name="Verdana" fo:font-size="11pt" fo:font-weight="bold" officeooo:paragraph-rsid="0020d389" style:font-name-asian="Times New Roman1" style:font-size-asian="11pt" style:language-asian="es" style:country-asian="AR" style:font-weight-asian="bold" style:font-name-complex="Arial2" style:font-size-complex="11pt" style:font-weight-complex="bold"/>
    </style:style>
    <style:style style:name="P79" style:family="paragraph" style:parent-style-name="Predeterminado">
      <style:paragraph-properties fo:margin-left="0.751cm" fo:margin-right="0cm" fo:margin-top="0cm" fo:margin-bottom="0cm" loext:contextual-spacing="false" fo:line-height="150%" fo:text-align="justify" style:justify-single-word="false" fo:text-indent="0cm" style:auto-text-indent="false">
        <style:tab-stops>
          <style:tab-stop style:position="0.751cm"/>
          <style:tab-stop style:position="1.249cm"/>
        </style:tab-stops>
      </style:paragraph-properties>
      <style:text-properties style:use-window-font-color="true" style:font-name="Verdana" fo:font-size="11pt" fo:font-weight="bold" officeooo:paragraph-rsid="0020d389" style:font-name-asian="Times New Roman1" style:font-size-asian="11pt" style:language-asian="es" style:country-asian="AR" style:font-weight-asian="bold" style:font-name-complex="Arial2" style:font-size-complex="11pt"/>
    </style:style>
    <style:style style:name="P80" style:family="paragraph" style:parent-style-name="Predeterminado">
      <style:paragraph-properties fo:margin-left="0.751cm" fo:margin-right="0cm" fo:margin-top="0cm" fo:margin-bottom="0cm" loext:contextual-spacing="false" fo:line-height="150%" fo:text-align="justify" style:justify-single-word="false" fo:text-indent="0cm" style:auto-text-indent="false">
        <style:tab-stops>
          <style:tab-stop style:position="0.751cm"/>
          <style:tab-stop style:position="1.249cm"/>
        </style:tab-stops>
      </style:paragraph-properties>
      <style:text-properties style:use-window-font-color="true" style:font-name="Verdana" fo:font-size="11pt" officeooo:paragraph-rsid="0020d389" style:font-name-asian="Times New Roman1" style:font-size-asian="11pt" style:language-asian="es" style:country-asian="AR" style:font-name-complex="Arial2" style:font-size-complex="11pt"/>
    </style:style>
    <style:style style:name="P81" style:family="paragraph" style:parent-style-name="Predeterminado">
      <style:paragraph-properties fo:margin-left="0.751cm" fo:margin-right="0cm" fo:margin-top="0cm" fo:margin-bottom="0cm" loext:contextual-spacing="false" fo:line-height="150%" fo:text-align="justify" style:justify-single-word="false" fo:text-indent="0cm" style:auto-text-indent="false">
        <style:tab-stops>
          <style:tab-stop style:position="0.751cm"/>
          <style:tab-stop style:position="1.249cm"/>
        </style:tab-stops>
      </style:paragraph-properties>
      <style:text-properties style:use-window-font-color="true" style:font-name="Verdana" fo:font-size="11pt" fo:language="es" fo:country="ES" fo:font-weight="bold" officeooo:paragraph-rsid="0020d389" fo:background-color="#ffffff" style:font-name-asian="Times New Roman1" style:font-size-asian="11pt" style:language-asian="es" style:country-asian="AR" style:font-weight-asian="bold" style:font-name-complex="Arial2" style:font-size-complex="11pt" style:font-weight-complex="bold"/>
    </style:style>
    <style:style style:name="P82" style:family="paragraph" style:parent-style-name="Predeterminado">
      <style:paragraph-properties fo:margin-left="0.751cm" fo:margin-right="0cm" fo:margin-top="0cm" fo:margin-bottom="0cm" loext:contextual-spacing="false" fo:line-height="150%" fo:text-align="justify" style:justify-single-word="false" fo:text-indent="0cm" style:auto-text-indent="false"/>
      <style:text-properties style:use-window-font-color="true" style:font-name="Verdana" fo:font-size="11pt" fo:language="es" fo:country="ES" officeooo:paragraph-rsid="0020d389" fo:background-color="#ffffff" style:font-name-asian="Times New Roman1" style:font-size-asian="11pt" style:language-asian="es" style:country-asian="AR" style:font-name-complex="Arial2" style:font-size-complex="11pt"/>
    </style:style>
    <style:style style:name="P83" style:family="paragraph" style:parent-style-name="Predeterminado">
      <style:paragraph-properties fo:margin-left="1.3cm" fo:margin-right="0cm" fo:margin-top="0cm" fo:margin-bottom="0cm" loext:contextual-spacing="false" fo:line-height="150%" fo:text-align="justify" style:justify-single-word="false" fo:text-indent="0cm" style:auto-text-indent="false"/>
      <style:text-properties style:use-window-font-color="true" style:font-name="Verdana" fo:font-size="11pt" officeooo:paragraph-rsid="0020d389" fo:background-color="#ffffff" style:font-name-asian="Times New Roman1" style:font-size-asian="11pt" style:language-asian="es" style:country-asian="AR" style:font-name-complex="Arial2" style:font-size-complex="11pt"/>
    </style:style>
    <style:style style:name="P84" style:family="paragraph" style:parent-style-name="Standard" style:master-page-name="">
      <loext:graphic-properties draw:fill="solid" draw:fill-color="#ffffff"/>
      <style:paragraph-properties fo:margin-left="1.3cm" fo:margin-right="0cm" fo:margin-top="0cm" fo:margin-bottom="0cm" loext:contextual-spacing="false" fo:line-height="150%" fo:text-align="justify" style:justify-single-word="false" fo:orphans="0" fo:widows="0" fo:hyphenation-ladder-count="no-limit" fo:text-indent="0cm" style:auto-text-indent="false" style:page-number="auto" fo:background-color="#ffffff" style:text-autospace="ideograph-alpha" style:punctuation-wrap="hanging" style:line-break="strict" style:writing-mode="lr-tb"/>
      <style:text-properties style:use-window-font-color="true" style:font-name="Verdana" fo:font-size="11pt" fo:font-weight="bold" officeooo:rsid="003a1283" officeooo:paragraph-rsid="003a1283" style:font-name-asian="Times New Roman1" style:font-size-asian="11pt" style:font-weight-asian="bold" style:font-name-complex="Arial2" style:font-size-complex="11pt" style:font-weight-complex="bold" fo:hyphenate="false" fo:hyphenation-remain-char-count="2" fo:hyphenation-push-char-count="2"/>
    </style:style>
    <style:style style:name="P85" style:family="paragraph" style:parent-style-name="Predeterminado">
      <style:paragraph-properties fo:margin-left="0.741cm" fo:margin-right="0cm" fo:margin-top="0cm" fo:margin-bottom="0cm" loext:contextual-spacing="false" fo:line-height="150%" fo:text-align="justify" style:justify-single-word="false" fo:text-indent="0cm" style:auto-text-indent="false"/>
      <style:text-properties style:use-window-font-color="true" style:font-name="Verdana" fo:font-size="11pt" officeooo:paragraph-rsid="0020d389" fo:background-color="#ffffff" style:font-name-asian="Times New Roman1" style:font-size-asian="11pt" style:language-asian="es" style:country-asian="AR" style:font-name-complex="Arial2" style:font-size-complex="11pt"/>
    </style:style>
    <style:style style:name="P86" style:family="paragraph" style:parent-style-name="Predeterminado">
      <style:paragraph-properties fo:margin-left="0.106cm" fo:margin-right="0cm" fo:margin-top="0cm" fo:margin-bottom="0cm" loext:contextual-spacing="false" fo:line-height="150%" fo:text-align="justify" style:justify-single-word="false" fo:text-indent="0cm" style:auto-text-indent="false"/>
      <style:text-properties style:use-window-font-color="true" style:font-name="Verdana" fo:font-size="11pt" fo:font-weight="bold" officeooo:paragraph-rsid="0020d389" fo:background-color="#ffffff" style:font-name-asian="Times New Roman1" style:font-size-asian="11pt" style:language-asian="es" style:country-asian="AR" style:font-weight-asian="bold" style:font-name-complex="Arial2" style:font-size-complex="11pt"/>
    </style:style>
    <style:style style:name="P87" style:family="paragraph" style:parent-style-name="Standard">
      <style:paragraph-properties fo:margin-top="0cm" fo:margin-bottom="0.349cm" loext:contextual-spacing="false" fo:line-height="150%" fo:text-align="justify" style:justify-single-word="false"/>
      <style:text-properties style:use-window-font-color="true" style:font-name="Verdana" fo:font-size="11pt" officeooo:paragraph-rsid="0035cdb4" style:font-size-asian="11pt" style:font-name-complex="Arial" style:font-size-complex="11pt"/>
    </style:style>
    <style:style style:name="P88" style:family="paragraph" style:parent-style-name="Standard">
      <style:paragraph-properties fo:margin-top="0cm" fo:margin-bottom="0.051cm" loext:contextual-spacing="false" fo:line-height="150%" fo:text-align="justify" style:justify-single-word="false"/>
      <style:text-properties officeooo:paragraph-rsid="0035cdb4"/>
    </style:style>
    <style:style style:name="P89" style:family="paragraph" style:parent-style-name="Standard">
      <style:paragraph-properties fo:margin-top="0cm" fo:margin-bottom="0.051cm" loext:contextual-spacing="false" fo:line-height="150%" fo:text-align="center" style:justify-single-word="false"/>
      <style:text-properties officeooo:paragraph-rsid="0035cdb4"/>
    </style:style>
    <style:style style:name="P90" style:family="paragraph" style:parent-style-name="Standard">
      <style:paragraph-properties fo:margin-top="0cm" fo:margin-bottom="0.051cm" loext:contextual-spacing="false" fo:line-height="150%" fo:text-align="center" style:justify-single-word="false"/>
      <style:text-properties style:use-window-font-color="true" style:font-name="Verdana" fo:font-size="11pt" fo:font-weight="bold" officeooo:paragraph-rsid="0035cdb4" style:font-size-asian="11pt" style:font-weight-asian="bold" style:font-name-complex="Arial" style:font-size-complex="11pt"/>
    </style:style>
    <style:style style:name="P91" style:family="paragraph" style:parent-style-name="Standard">
      <style:paragraph-properties fo:margin-top="0cm" fo:margin-bottom="0.051cm" loext:contextual-spacing="false" fo:line-height="150%" fo:text-align="justify" style:justify-single-word="false"/>
      <style:text-properties style:use-window-font-color="true" style:font-name="Verdana" fo:font-size="11pt" fo:font-weight="bold" officeooo:paragraph-rsid="0035cdb4" style:font-size-asian="11pt" style:font-weight-asian="bold" style:font-name-complex="Arial" style:font-size-complex="11pt"/>
    </style:style>
    <style:style style:name="P92" style:family="paragraph" style:parent-style-name="Standard">
      <style:paragraph-properties fo:margin-top="0cm" fo:margin-bottom="0.051cm" loext:contextual-spacing="false" fo:line-height="150%" fo:text-align="justify" style:justify-single-word="false"/>
      <style:text-properties style:use-window-font-color="true" style:font-name="Verdana" fo:font-size="11pt" fo:font-weight="bold" officeooo:paragraph-rsid="0035cdb4" fo:background-color="#ffff00" style:font-size-asian="11pt" style:font-weight-asian="bold" style:font-name-complex="Arial" style:font-size-complex="11pt"/>
    </style:style>
    <style:style style:name="P93" style:family="paragraph" style:parent-style-name="Standard">
      <style:paragraph-properties fo:margin-top="0cm" fo:margin-bottom="0.051cm" loext:contextual-spacing="false" fo:line-height="150%" fo:text-align="justify" style:justify-single-word="false"/>
      <style:text-properties style:use-window-font-color="true" style:font-name="Verdana" fo:font-size="11pt" officeooo:paragraph-rsid="0035cdb4" fo:background-color="#ffff00" style:font-size-asian="11pt" style:font-name-complex="Arial" style:font-size-complex="11pt"/>
    </style:style>
    <style:style style:name="P94" style:family="paragraph" style:parent-style-name="EXPEDIENTE">
      <style:paragraph-properties fo:text-align="center" style:justify-single-word="false"/>
      <style:text-properties officeooo:paragraph-rsid="0035cdb4"/>
    </style:style>
    <style:style style:name="P95" style:family="paragraph" style:parent-style-name="EXPEDIENTE">
      <style:paragraph-properties fo:text-align="center" style:justify-single-word="false"/>
      <style:text-properties style:use-window-font-color="true" fo:font-weight="bold" officeooo:paragraph-rsid="00236b0f" style:font-weight-asian="bold" style:font-size-complex="11pt" style:font-weight-complex="bold"/>
    </style:style>
    <style:style style:name="P96" style:family="paragraph" style:parent-style-name="EXPEDIENTE">
      <style:paragraph-properties fo:text-align="center" style:justify-single-word="false"/>
      <style:text-properties style:use-window-font-color="true" fo:font-weight="bold" officeooo:paragraph-rsid="0035cdb4" style:font-weight-asian="bold" style:font-size-complex="11pt" style:font-weight-complex="bold"/>
    </style:style>
    <style:style style:name="P97" style:family="paragraph" style:parent-style-name="Standard">
      <style:paragraph-properties fo:margin-top="0.101cm" fo:margin-bottom="0.101cm" loext:contextual-spacing="false" fo:line-height="150%" fo:text-align="justify" style:justify-single-word="false"/>
      <style:text-properties officeooo:paragraph-rsid="0035cdb4"/>
    </style:style>
    <style:style style:name="P98" style:family="paragraph" style:parent-style-name="Standard">
      <style:paragraph-properties fo:margin-top="0.201cm" fo:margin-bottom="0.201cm" loext:contextual-spacing="false" fo:line-height="150%" fo:text-align="justify" style:justify-single-word="false"/>
      <style:text-properties officeooo:paragraph-rsid="0035cdb4"/>
    </style:style>
    <style:style style:name="P99" style:family="paragraph" style:parent-style-name="Standard">
      <style:paragraph-properties fo:margin-top="0.704cm" fo:margin-bottom="0.704cm" loext:contextual-spacing="false" fo:line-height="150%" fo:text-align="justify" style:justify-single-word="false"/>
      <style:text-properties officeooo:paragraph-rsid="0035cdb4"/>
    </style:style>
    <style:style style:name="P100" style:family="paragraph" style:parent-style-name="Standard" style:master-page-name="Standard">
      <style:paragraph-properties fo:line-height="150%" fo:text-align="center" style:justify-single-word="false" style:page-number="auto"/>
      <style:text-properties style:use-window-font-color="true" style:font-name="Verdana1" fo:font-size="13pt" fo:font-style="normal" fo:text-shadow="none" fo:font-weight="normal" officeooo:rsid="0008e6d4" officeooo:paragraph-rsid="00112ac2" style:font-size-asian="13pt" style:font-style-asian="normal" style:font-weight-asian="normal" style:font-name-complex="Verdana" style:font-size-complex="13pt" style:font-weight-complex="normal"/>
    </style:style>
    <style:style style:name="P101" style:family="paragraph" style:parent-style-name="Standard" style:master-page-name="Standard">
      <style:paragraph-properties fo:text-align="center" style:justify-single-word="false" style:page-number="auto" fo:break-before="page"/>
      <style:text-properties style:font-name="Verdana" fo:font-size="12pt" fo:font-weight="bold" officeooo:rsid="001bf014" officeooo:paragraph-rsid="0020d389" style:font-size-asian="12pt" style:font-weight-asian="bold" style:font-size-complex="12pt" style:font-weight-complex="bold"/>
    </style:style>
    <style:style style:name="P102" style:family="paragraph" style:parent-style-name="Standard" style:list-style-name="WWNum3">
      <style:paragraph-properties fo:line-height="150%" fo:text-align="justify" style:justify-single-word="false"/>
      <style:text-properties style:use-window-font-color="true" style:font-name="Verdana" fo:font-size="11pt" officeooo:paragraph-rsid="0035cdb4" style:font-size-asian="11pt" style:font-name-complex="Arial" style:font-size-complex="11pt"/>
    </style:style>
    <style:style style:name="P103" style:family="paragraph" style:parent-style-name="Standard" style:list-style-name="WWNum4">
      <style:paragraph-properties fo:line-height="150%" fo:text-align="justify" style:justify-single-word="false"/>
      <style:text-properties style:use-window-font-color="true" style:font-name="Verdana" fo:font-size="11pt" officeooo:paragraph-rsid="0035cdb4" style:font-size-asian="11pt" style:font-name-complex="Arial" style:font-size-complex="11pt"/>
    </style:style>
    <style:style style:name="P104" style:family="paragraph" style:parent-style-name="Standard" style:list-style-name="WWNum5">
      <style:paragraph-properties fo:line-height="150%" fo:text-align="justify" style:justify-single-word="false"/>
      <style:text-properties style:use-window-font-color="true" style:font-name="Verdana" fo:font-size="11pt" officeooo:paragraph-rsid="0035cdb4" style:font-size-asian="11pt" style:font-name-complex="Arial" style:font-size-complex="11pt"/>
    </style:style>
    <style:style style:name="P105" style:family="paragraph" style:parent-style-name="Standard" style:list-style-name="WWNum6">
      <style:paragraph-properties fo:line-height="150%" fo:text-align="justify" style:justify-single-word="false"/>
      <style:text-properties style:use-window-font-color="true" style:font-name="Verdana" fo:font-size="11pt" officeooo:paragraph-rsid="0035cdb4" style:font-size-asian="11pt" style:font-name-complex="Arial" style:font-size-complex="11pt"/>
    </style:style>
    <style:style style:name="P106" style:family="paragraph" style:parent-style-name="Standard" style:list-style-name="WWNum7">
      <style:paragraph-properties fo:line-height="150%" fo:text-align="justify" style:justify-single-word="false"/>
      <style:text-properties style:use-window-font-color="true" style:font-name="Verdana" fo:font-size="11pt" officeooo:paragraph-rsid="0035cdb4" style:font-size-asian="11pt" style:font-name-complex="Arial" style:font-size-complex="11pt"/>
    </style:style>
    <style:style style:name="P107" style:family="paragraph" style:parent-style-name="Standard" style:list-style-name="WWNum8">
      <style:paragraph-properties fo:line-height="150%" fo:text-align="justify" style:justify-single-word="false"/>
      <style:text-properties style:use-window-font-color="true" style:font-name="Verdana" fo:font-size="11pt" officeooo:paragraph-rsid="0035cdb4" style:font-size-asian="11pt" style:font-name-complex="Arial" style:font-size-complex="11pt"/>
    </style:style>
    <style:style style:name="P108" style:family="paragraph" style:parent-style-name="Standard" style:list-style-name="WWNum9">
      <style:paragraph-properties fo:line-height="150%" fo:text-align="justify" style:justify-single-word="false"/>
      <style:text-properties style:use-window-font-color="true" style:font-name="Verdana" fo:font-size="11pt" officeooo:paragraph-rsid="0035cdb4" style:font-size-asian="11pt" style:font-name-complex="Arial" style:font-size-complex="11pt"/>
    </style:style>
    <style:style style:name="P109" style:family="paragraph" style:parent-style-name="Standard" style:list-style-name="WWNum10">
      <style:paragraph-properties fo:line-height="150%" fo:text-align="justify" style:justify-single-word="false"/>
      <style:text-properties style:use-window-font-color="true" style:font-name="Verdana" fo:font-size="11pt" officeooo:paragraph-rsid="0035cdb4" style:font-size-asian="11pt" style:font-name-complex="Arial" style:font-size-complex="11pt"/>
    </style:style>
    <style:style style:name="P110" style:family="paragraph" style:parent-style-name="Standard" style:list-style-name="WWNum11">
      <style:paragraph-properties fo:line-height="150%" fo:text-align="justify" style:justify-single-word="false"/>
      <style:text-properties style:use-window-font-color="true" style:font-name="Verdana" fo:font-size="11pt" officeooo:paragraph-rsid="0035cdb4" style:font-size-asian="11pt" style:font-name-complex="Arial" style:font-size-complex="11pt"/>
    </style:style>
    <style:style style:name="P111" style:family="paragraph" style:parent-style-name="Standard" style:list-style-name="WWNum12">
      <style:paragraph-properties fo:line-height="150%" fo:text-align="justify" style:justify-single-word="false"/>
      <style:text-properties style:use-window-font-color="true" style:font-name="Verdana" fo:font-size="11pt" officeooo:paragraph-rsid="0035cdb4" style:font-size-asian="11pt" style:font-name-complex="Arial" style:font-size-complex="11pt"/>
    </style:style>
    <style:style style:name="P112" style:family="paragraph" style:parent-style-name="Standard" style:list-style-name="WWNum13">
      <style:paragraph-properties fo:line-height="150%" fo:text-align="justify" style:justify-single-word="false"/>
      <style:text-properties style:use-window-font-color="true" style:font-name="Verdana" fo:font-size="11pt" officeooo:paragraph-rsid="0035cdb4" style:font-size-asian="11pt" style:font-name-complex="Arial" style:font-size-complex="11pt"/>
    </style:style>
    <style:style style:name="P113" style:family="paragraph" style:parent-style-name="Standard" style:list-style-name="WWNum9">
      <style:paragraph-properties fo:line-height="150%" fo:text-align="justify" style:justify-single-word="false"/>
      <style:text-properties style:use-window-font-color="true" style:font-name="Verdana" fo:font-size="11pt" officeooo:paragraph-rsid="0035cdb4" style:font-size-asian="11pt" style:font-name-complex="Arial" style:font-size-complex="11pt" style:font-weight-complex="bold"/>
    </style:style>
    <style:style style:name="P114" style:family="paragraph" style:parent-style-name="Standard" style:list-style-name="WWNum10">
      <style:paragraph-properties fo:line-height="150%" fo:text-align="justify" style:justify-single-word="false"/>
      <style:text-properties style:use-window-font-color="true" style:font-name="Verdana" fo:font-size="11pt" officeooo:paragraph-rsid="0035cdb4" style:font-size-asian="11pt" style:font-name-complex="Arial" style:font-size-complex="11pt" style:font-weight-complex="bold"/>
    </style:style>
    <style:style style:name="P115" style:family="paragraph" style:parent-style-name="Standard" style:list-style-name="WWNum4">
      <style:paragraph-properties fo:line-height="150%" fo:text-align="justify" style:justify-single-word="false"/>
      <style:text-properties style:use-window-font-color="true" style:font-name="Verdana" fo:font-size="11pt" officeooo:paragraph-rsid="0035cdb4" style:font-size-asian="11pt" style:font-size-complex="11pt"/>
    </style:style>
    <style:style style:name="P116" style:family="paragraph" style:parent-style-name="Standard" style:list-style-name="WWNum7">
      <style:paragraph-properties fo:line-height="150%" fo:text-align="justify" style:justify-single-word="false"/>
      <style:text-properties style:use-window-font-color="true" style:font-name="Verdana" fo:font-size="11pt" officeooo:paragraph-rsid="0035cdb4" style:font-name-asian="Times New Roman" style:font-size-asian="11pt" style:language-asian="es" style:country-asian="ES" style:font-name-complex="Arial" style:font-size-complex="11pt"/>
    </style:style>
    <style:style style:name="P117" style:family="paragraph" style:parent-style-name="Standard" style:list-style-name="WWNum6">
      <style:paragraph-properties fo:line-height="150%" fo:text-align="justify" style:justify-single-word="false"/>
      <style:text-properties officeooo:paragraph-rsid="0035cdb4"/>
    </style:style>
    <style:style style:name="P118" style:family="paragraph" style:parent-style-name="Standard" style:list-style-name="WWNum1">
      <style:paragraph-properties fo:margin-top="0cm" fo:margin-bottom="0.282cm" loext:contextual-spacing="false" fo:line-height="150%" fo:text-align="justify" style:justify-single-word="false"/>
      <style:text-properties style:use-window-font-color="true" style:font-name="Verdana" fo:font-size="11pt" officeooo:paragraph-rsid="0035cdb4" style:font-size-asian="11pt" style:font-name-complex="Arial" style:font-size-complex="11pt"/>
    </style:style>
    <style:style style:name="P119" style:family="paragraph" style:parent-style-name="Standard" style:list-style-name="WWNum1">
      <style:paragraph-properties fo:margin-top="0cm" fo:margin-bottom="0.282cm" loext:contextual-spacing="false" fo:line-height="150%" fo:text-align="justify" style:justify-single-word="false"/>
      <style:text-properties officeooo:paragraph-rsid="0035cdb4"/>
    </style:style>
    <style:style style:name="P120" style:family="paragraph" style:parent-style-name="Standard" style:list-style-name="WWNum2">
      <style:paragraph-properties fo:margin-top="0cm" fo:margin-bottom="0.282cm" loext:contextual-spacing="false" fo:line-height="150%" fo:text-align="justify" style:justify-single-word="false"/>
      <style:text-properties officeooo:paragraph-rsid="0035cdb4"/>
    </style:style>
    <style:style style:name="P121" style:family="paragraph" style:parent-style-name="Standard" style:list-style-name="WWNum1">
      <style:paragraph-properties fo:margin-top="0cm" fo:margin-bottom="0.282cm" loext:contextual-spacing="false" fo:line-height="150%"/>
      <style:text-properties officeooo:paragraph-rsid="0035cdb4"/>
    </style:style>
    <style:style style:name="P122" style:family="paragraph" style:parent-style-name="Standard" style:list-style-name="WWNum7">
      <style:paragraph-properties fo:margin-top="0.494cm" fo:margin-bottom="0.494cm" loext:contextual-spacing="false" fo:line-height="150%"/>
      <style:text-properties style:use-window-font-color="true" style:font-name="Verdana" fo:font-size="11pt" officeooo:paragraph-rsid="0035cdb4" style:font-name-asian="Times New Roman" style:font-size-asian="11pt" style:language-asian="es" style:country-asian="ES" style:font-name-complex="Arial" style:font-size-complex="11pt"/>
    </style:style>
    <style:style style:name="P123" style:family="paragraph" style:parent-style-name="Standard" style:list-style-name="WWNum1">
      <style:paragraph-properties fo:margin-left="1.249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officeooo:paragraph-rsid="0020d389"/>
    </style:style>
    <style:style style:name="P124" style:family="paragraph" style:parent-style-name="Standard" style:list-style-name="WWNum1">
      <style:paragraph-properties fo:margin-left="1.249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normal" officeooo:paragraph-rsid="0020d389" style:font-name-asian="Calibri1" style:font-size-asian="11pt" style:font-style-asian="normal" style:font-weight-asian="normal" style:font-name-complex="Calibri1" style:font-size-complex="11pt"/>
    </style:style>
    <style:style style:name="P125" style:family="paragraph" style:parent-style-name="Standard" style:list-style-name="WWNum1">
      <style:paragraph-properties fo:margin-left="1.249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style:font-name="Verdana" fo:font-size="11pt" officeooo:paragraph-rsid="0020d389" style:font-size-asian="11pt" style:font-size-complex="11pt"/>
    </style:style>
    <style:style style:name="P126" style:family="paragraph" style:parent-style-name="Standard" style:list-style-name="WWNum1">
      <style:paragraph-properties fo:margin-left="1.249cm" fo:margin-right="0cm" fo:margin-top="0cm" fo:margin-bottom="0.353cm" loext:contextual-spacing="false" fo:line-height="150%" fo:text-align="justify" style:justify-single-word="false" fo:keep-together="auto" fo:orphans="2" fo:widows="2" fo:text-indent="0cm" style:auto-text-indent="false" fo:padding="0cm" fo:border="none" fo:keep-with-next="auto"/>
      <style:text-properties style:font-name="Verdana" fo:font-size="11pt" officeooo:paragraph-rsid="0020d389" style:font-size-asian="11pt" style:font-size-complex="11pt"/>
    </style:style>
    <style:style style:name="P127" style:family="paragraph" style:parent-style-name="Standard" style:list-style-name="WWNum2" style:master-page-name="">
      <loext:graphic-properties draw:fill="none"/>
      <style:paragraph-properties fo:margin-left="1.3cm" fo:margin-right="0cm" fo:margin-top="0cm" fo:margin-bottom="0cm" loext:contextual-spacing="false" fo:line-height="150%" fo:text-align="justify" style:justify-single-word="false" fo:keep-together="auto" fo:orphans="2" fo:widows="2" fo:hyphenation-ladder-count="no-limit" fo:text-indent="-1.499cm" style:auto-text-indent="false" style:page-number="auto" fo:background-color="transparent" fo:padding="0cm" fo:border="none" fo:keep-with-next="auto" style:text-autospace="ideograph-alpha" style:punctuation-wrap="hanging" style:line-break="strict" style:writing-mode="lr-tb"/>
      <style:text-properties fo:font-variant="normal" fo:text-transform="none" fo:color="#000000" style:text-line-through-style="none" style:text-line-through-type="none" style:text-position="0% 100%" style:font-name="Verdana" fo:font-size="11pt" fo:font-style="normal" style:text-underline-style="none" fo:font-weight="normal" officeooo:paragraph-rsid="0020d389" style:font-name-asian="Calibri1" style:font-size-asian="11pt" style:font-style-asian="normal" style:font-weight-asian="normal" style:font-name-complex="Calibri1" style:font-size-complex="11pt" fo:hyphenate="false" fo:hyphenation-remain-char-count="2" fo:hyphenation-push-char-count="2"/>
    </style:style>
    <style:style style:name="P128" style:family="paragraph" style:parent-style-name="Predeterminado" style:list-style-name="WWNum15">
      <style:paragraph-properties fo:line-height="150%" fo:text-align="justify" style:justify-single-word="false">
        <style:tab-stops>
          <style:tab-stop style:position="0cm"/>
          <style:tab-stop style:position="1.249cm"/>
        </style:tab-stops>
      </style:paragraph-properties>
      <style:text-properties style:use-window-font-color="true" style:font-name="Verdana" fo:font-size="11pt" fo:language="es" fo:country="ES" officeooo:paragraph-rsid="0020d389" style:font-name-asian="Times New Roman1" style:font-size-asian="11pt" style:font-name-complex="Arial2" style:font-size-complex="11pt"/>
    </style:style>
    <style:style style:name="P129" style:family="paragraph" style:parent-style-name="Predeterminado" style:list-style-name="WWNum16">
      <style:paragraph-properties fo:margin-top="0cm" fo:margin-bottom="0cm" loext:contextual-spacing="false" fo:line-height="150%" fo:text-align="justify" style:justify-single-word="false">
        <style:tab-stops>
          <style:tab-stop style:position="0.501cm"/>
          <style:tab-stop style:position="1.249cm"/>
        </style:tab-stops>
      </style:paragraph-properties>
      <style:text-properties style:use-window-font-color="true" style:font-name="Verdana" fo:font-size="11pt" officeooo:paragraph-rsid="0020d389" style:font-name-asian="Times New Roman1" style:font-size-asian="11pt" style:font-name-complex="Arial2" style:font-size-complex="11pt"/>
    </style:style>
    <style:style style:name="P130" style:family="paragraph" style:parent-style-name="Predeterminado" style:list-style-name="WWNum14">
      <style:paragraph-properties fo:margin-top="0cm" fo:margin-bottom="0cm" loext:contextual-spacing="false" fo:line-height="150%" fo:text-align="justify" style:justify-single-word="false"/>
      <style:text-properties style:use-window-font-color="true" style:font-name="Verdana" fo:font-size="11pt" officeooo:paragraph-rsid="0020d389" style:font-name-asian="Times New Roman1" style:font-size-asian="11pt" style:font-name-complex="Arial2" style:font-size-complex="11pt"/>
    </style:style>
    <style:style style:name="P131" style:family="paragraph" style:parent-style-name="Predeterminado" style:list-style-name="WWNum15">
      <style:paragraph-properties fo:margin-top="0cm" fo:margin-bottom="0cm" loext:contextual-spacing="false" fo:line-height="150%" fo:text-align="justify" style:justify-single-word="false">
        <style:tab-stops>
          <style:tab-stop style:position="0cm"/>
          <style:tab-stop style:position="1.249cm"/>
        </style:tab-stops>
      </style:paragraph-properties>
      <style:text-properties style:font-name="Verdana" fo:font-size="11pt" officeooo:paragraph-rsid="0020d389" style:font-size-asian="11pt" style:font-size-complex="11pt"/>
    </style:style>
    <style:style style:name="P132" style:family="paragraph" style:parent-style-name="List_20_Paragraph" style:list-style-name="WWNum16" style:master-page-name="">
      <loext:graphic-properties draw:fill="none"/>
      <style:paragraph-properties fo:margin-left="0.6cm" fo:margin-right="0cm" fo:margin-top="0cm" fo:margin-bottom="0cm" loext:contextual-spacing="false" fo:line-height="150%" fo:text-align="justify" style:justify-single-word="false" fo:orphans="2" fo:widows="2" fo:hyphenation-ladder-count="no-limit" fo:text-indent="0cm" style:auto-text-indent="false" style:page-number="auto" fo:background-color="transparent" style:writing-mode="lr-tb">
        <style:tab-stops>
          <style:tab-stop style:position="0.501cm"/>
          <style:tab-stop style:position="1.249cm"/>
        </style:tab-stops>
      </style:paragraph-properties>
      <style:text-properties style:use-window-font-color="true" style:font-name="Verdana" fo:font-size="11pt" officeooo:paragraph-rsid="0020d389" style:font-name-asian="Times New Roman1" style:font-size-asian="11pt" style:font-name-complex="Arial2" style:font-size-complex="11pt" fo:hyphenate="false" fo:hyphenation-remain-char-count="2" fo:hyphenation-push-char-count="2"/>
    </style:style>
    <style:style style:name="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3" style:family="text">
      <style:text-properties fo:font-style="normal" fo:font-weight="bold" style:font-style-asian="normal" style:font-weight-asian="bold"/>
    </style:style>
    <style:style style:name="T4" style:family="text">
      <style:text-properties fo:font-style="normal" fo:font-weight="bold" officeooo:rsid="001c2582" style:font-style-asian="normal" style:font-weight-asian="bold"/>
    </style:style>
    <style:style style:name="T5" style:family="text">
      <style:text-properties fo:font-style="normal" fo:font-weight="bold" style:font-style-asian="normal" style:font-weight-asian="bold" style:font-weight-complex="bold"/>
    </style:style>
    <style:style style:name="T6" style:family="text">
      <style:text-properties fo:font-style="normal" style:font-style-asian="normal"/>
    </style:style>
    <style:style style:name="T7" style:family="text">
      <style:text-properties fo:font-style="normal" officeooo:rsid="001c2582" style:font-style-asian="normal"/>
    </style:style>
    <style:style style:name="T8" style:family="text">
      <style:text-properties officeooo:rsid="00119946"/>
    </style:style>
    <style:style style:name="T9" style:family="text">
      <style:text-properties fo:font-weight="bold" style:font-weight-asian="bold" style:font-weight-complex="bold"/>
    </style:style>
    <style:style style:name="T10" style:family="text">
      <style:text-properties fo:font-weight="bold" officeooo:rsid="000ac13d" style:font-weight-asian="bold" style:font-weight-complex="bold"/>
    </style:style>
    <style:style style:name="T11" style:family="text">
      <style:text-properties fo:font-weight="bold" officeooo:rsid="0015b4db" style:font-weight-asian="bold" style:font-name-complex="Arial" style:font-weight-complex="bold"/>
    </style:style>
    <style:style style:name="T12" style:family="text">
      <style:text-properties style:use-window-font-color="true"/>
    </style:style>
    <style:style style:name="T13" style:family="text">
      <style:text-properties style:use-window-font-color="true" fo:font-weight="bold" style:font-weight-asian="bold" style:font-name-complex="Arial2"/>
    </style:style>
    <style:style style:name="T14" style:family="text">
      <style:text-properties style:use-window-font-color="true" fo:font-weight="bold" officeooo:rsid="0021e687" style:font-weight-asian="bold" style:font-weight-complex="bold"/>
    </style:style>
    <style:style style:name="T15" style:family="text">
      <style:text-properties style:use-window-font-color="true" fo:font-weight="bold" officeooo:rsid="00974fe9" style:font-weight-asian="bold" style:font-weight-complex="bold"/>
    </style:style>
    <style:style style:name="T16" style:family="text">
      <style:text-properties style:use-window-font-color="true" fo:font-weight="bold" officeooo:rsid="00119946" style:font-weight-asian="bold" style:font-weight-complex="bold"/>
    </style:style>
    <style:style style:name="T17" style:family="text">
      <style:text-properties style:use-window-font-color="true" fo:font-weight="bold" style:font-weight-asian="bold" style:font-size-complex="11pt" style:font-weight-complex="bold"/>
    </style:style>
    <style:style style:name="T18" style:family="text">
      <style:text-properties style:use-window-font-color="true" fo:font-weight="bold" fo:background-color="#ffffff" loext:char-shading-value="0" style:font-name-asian="Times New Roman1" style:language-asian="es" style:country-asian="AR" style:font-weight-asian="bold" style:font-name-complex="Arial2"/>
    </style:style>
    <style:style style:name="T19" style:family="text">
      <style:text-properties style:use-window-font-color="true" fo:font-weight="bold" fo:background-color="#ffffff" loext:char-shading-value="0" style:font-name-asian="Times New Roman1" style:language-asian="es" style:country-asian="AR" style:font-weight-asian="bold" style:font-name-complex="Arial2" style:font-weight-complex="bold"/>
    </style:style>
    <style:style style:name="T20" style:family="text">
      <style:text-properties style:use-window-font-color="true" fo:font-weight="bold" officeooo:rsid="003116ba" fo:background-color="#ffffff" loext:char-shading-value="0" style:font-name-asian="Times New Roman1" style:language-asian="es" style:country-asian="AR" style:font-weight-asian="bold" style:font-name-complex="Arial2" style:font-weight-complex="bold"/>
    </style:style>
    <style:style style:name="T21" style:family="text">
      <style:text-properties style:use-window-font-color="true" fo:font-weight="bold" officeooo:rsid="003116ba" fo:background-color="#ffffff" loext:char-shading-value="0" style:font-name-asian="Times New Roman1" style:language-asian="es" style:country-asian="AR" style:font-weight-asian="bold" style:font-name-complex="Arial2"/>
    </style:style>
    <style:style style:name="T22" style:family="text">
      <style:text-properties style:use-window-font-color="true" fo:font-weight="bold" fo:background-color="#ffffff" loext:char-shading-value="0" style:language-asian="es" style:country-asian="AR" style:font-weight-asian="bold" style:font-name-complex="Arial2" style:font-weight-complex="bold"/>
    </style:style>
    <style:style style:name="T23" style:family="text">
      <style:text-properties style:use-window-font-color="true" fo:font-weight="bold" style:font-name-asian="Times New Roman1" style:language-asian="es" style:country-asian="AR" style:font-weight-asian="bold" style:font-name-complex="Arial2"/>
    </style:style>
    <style:style style:name="T24" style:family="text">
      <style:text-properties style:use-window-font-color="true" fo:font-weight="bold" style:font-name-asian="Times New Roman1" style:language-asian="es" style:country-asian="AR" style:font-weight-asian="bold" style:font-name-complex="Arial2" style:font-weight-complex="bold"/>
    </style:style>
    <style:style style:name="T25" style:family="text">
      <style:text-properties style:use-window-font-color="true" fo:font-weight="bold" officeooo:rsid="003116ba" style:font-name-asian="Times New Roman1" style:language-asian="es" style:country-asian="AR" style:font-weight-asian="bold" style:font-name-complex="Arial2" style:font-weight-complex="bold"/>
    </style:style>
    <style:style style:name="T26" style:family="text">
      <style:text-properties style:use-window-font-color="true" fo:font-weight="bold" officeooo:rsid="003116ba" style:font-name-asian="Times New Roman1" style:language-asian="es" style:country-asian="AR" style:font-weight-asian="bold" style:font-name-complex="Arial2"/>
    </style:style>
    <style:style style:name="T27" style:family="text">
      <style:text-properties style:use-window-font-color="true" fo:font-weight="bold" style:font-name-asian="Times New Roman1" style:language-asian="es" style:country-asian="ES" style:font-weight-asian="bold" style:font-name-complex="Arial2"/>
    </style:style>
    <style:style style:name="T28" style:family="text">
      <style:text-properties style:use-window-font-color="true" fo:font-style="normal" fo:font-weight="normal" style:font-style-asian="normal" style:font-weight-asian="normal"/>
    </style:style>
    <style:style style:name="T29" style:family="text">
      <style:text-properties style:use-window-font-color="true" fo:font-style="normal" fo:font-weight="normal" officeooo:rsid="00112ac2" style:font-style-asian="normal" style:font-weight-asian="normal"/>
    </style:style>
    <style:style style:name="T30" style:family="text">
      <style:text-properties style:use-window-font-color="true" style:font-name-complex="Arial2"/>
    </style:style>
    <style:style style:name="T31" style:family="text">
      <style:text-properties style:use-window-font-color="true" officeooo:rsid="00101de7" style:font-name-complex="Arial2"/>
    </style:style>
    <style:style style:name="T32" style:family="text">
      <style:text-properties style:use-window-font-color="true" officeooo:rsid="003116ba" style:font-name-complex="Arial2"/>
    </style:style>
    <style:style style:name="T33" style:family="text">
      <style:text-properties style:use-window-font-color="true" fo:font-weight="normal" officeooo:rsid="0012496d" style:font-weight-asian="normal" style:font-weight-complex="normal"/>
    </style:style>
    <style:style style:name="T34" style:family="text">
      <style:text-properties style:use-window-font-color="true" fo:font-weight="normal" officeooo:rsid="0021e687" style:font-weight-asian="normal" style:font-weight-complex="normal"/>
    </style:style>
    <style:style style:name="T35" style:family="text">
      <style:text-properties style:use-window-font-color="true" fo:font-weight="normal" officeooo:rsid="00119946" style:font-weight-asian="normal" style:font-weight-complex="normal"/>
    </style:style>
    <style:style style:name="T36" style:family="text">
      <style:text-properties style:use-window-font-color="true" fo:font-weight="normal" officeooo:rsid="0012841b" style:font-weight-asian="normal" style:font-weight-complex="normal"/>
    </style:style>
    <style:style style:name="T37" style:family="text">
      <style:text-properties style:use-window-font-color="true" style:font-name-asian="Times New Roman1" style:language-asian="es" style:country-asian="AR" style:font-name-complex="Arial2"/>
    </style:style>
    <style:style style:name="T38" style:family="text">
      <style:text-properties style:use-window-font-color="true" style:font-name-asian="Times New Roman1" style:language-asian="es" style:country-asian="ES" style:font-name-complex="Arial2"/>
    </style:style>
    <style:style style:name="T39" style:family="text">
      <style:text-properties style:use-window-font-color="true" style:font-name-asian="Times New Roman1" style:font-name-complex="Arial2"/>
    </style:style>
    <style:style style:name="T40" style:family="text">
      <style:text-properties style:use-window-font-color="true" fo:background-color="#ffffff" loext:char-shading-value="0" style:font-name-asian="Times New Roman1" style:language-asian="es" style:country-asian="AR" style:font-name-complex="Arial2"/>
    </style:style>
    <style:style style:name="T41" style:family="text">
      <style:text-properties style:use-window-font-color="true" fo:background-color="#ffffff" loext:char-shading-value="0" style:font-name-asian="Times New Roman1" style:language-asian="es" style:country-asian="AR" style:font-name-complex="Arial2" style:font-weight-complex="bold"/>
    </style:style>
    <style:style style:name="T42" style:family="text">
      <style:text-properties style:use-window-font-color="true" officeooo:rsid="003116ba" fo:background-color="#ffffff" loext:char-shading-value="0" style:font-name-asian="Times New Roman1" style:language-asian="es" style:country-asian="AR" style:font-name-complex="Arial2"/>
    </style:style>
    <style:style style:name="T43" style:family="text">
      <style:text-properties style:use-window-font-color="true" officeooo:rsid="00329678" fo:background-color="#ffffff" loext:char-shading-value="0" style:font-name-asian="Times New Roman1" style:language-asian="es" style:country-asian="AR" style:font-name-complex="Arial2"/>
    </style:style>
    <style:style style:name="T44" style:family="text">
      <style:text-properties style:use-window-font-color="true" fo:background-color="#ffffff" loext:char-shading-value="0" style:font-name-asian="Times New Roman1" style:language-asian="es" style:country-asian="ES" style:font-name-complex="Arial2"/>
    </style:style>
    <style:style style:name="T45" style:family="text">
      <style:text-properties style:use-window-font-color="true" fo:background-color="#ffffff" loext:char-shading-value="0" style:language-asian="es" style:country-asian="AR" style:font-name-complex="Arial2"/>
    </style:style>
    <style:style style:name="T46" style:family="text">
      <style:text-properties style:use-window-font-color="true" fo:background-color="#ffffff" loext:char-shading-value="0" style:language-asian="es" style:country-asian="AR" style:font-name-complex="Arial2" style:font-weight-complex="bold"/>
    </style:style>
    <style:style style:name="T47" style:family="text">
      <style:text-properties style:use-window-font-color="true" fo:language="es" fo:country="AR" fo:font-weight="bold" style:font-weight-asian="bold" style:font-name-complex="Arial2" style:font-weight-complex="bold"/>
    </style:style>
    <style:style style:name="T48" style:family="text">
      <style:text-properties style:use-window-font-color="true" fo:language="es" fo:country="AR" fo:font-weight="bold" fo:background-color="#ffffff" loext:char-shading-value="0" style:language-asian="es" style:country-asian="AR" style:font-weight-asian="bold" style:font-name-complex="Arial2"/>
    </style:style>
    <style:style style:name="T49" style:family="text">
      <style:text-properties style:use-window-font-color="true" fo:language="es" fo:country="AR" fo:font-weight="bold" fo:background-color="#ffffff" loext:char-shading-value="0" style:language-asian="es" style:country-asian="AR" style:font-weight-asian="bold" style:font-name-complex="Arial2" style:font-weight-complex="bold"/>
    </style:style>
    <style:style style:name="T50" style:family="text">
      <style:text-properties style:use-window-font-color="true" fo:language="es" fo:country="AR" fo:background-color="#ffffff" loext:char-shading-value="0" style:language-asian="es" style:country-asian="AR" style:font-name-complex="Arial2"/>
    </style:style>
    <style:style style:name="T51" style:family="text">
      <style:text-properties style:use-window-font-color="true" fo:language="es" fo:country="ES" fo:font-weight="bold" fo:background-color="#ffffff" loext:char-shading-value="0" style:font-name-asian="Times New Roman1" style:language-asian="es" style:country-asian="AR" style:font-weight-asian="bold" style:font-name-complex="Arial2"/>
    </style:style>
    <style:style style:name="T52" style:family="text">
      <style:text-properties style:use-window-font-color="true" fo:language="es" fo:country="ES" fo:font-weight="bold" fo:background-color="#ffffff" loext:char-shading-value="0" style:font-name-asian="Times New Roman1" style:language-asian="es" style:country-asian="AR" style:font-weight-asian="bold" style:font-name-complex="Arial2" style:font-weight-complex="bold"/>
    </style:style>
    <style:style style:name="T53" style:family="text">
      <style:text-properties style:use-window-font-color="true" fo:language="es" fo:country="ES" fo:background-color="#ffffff" loext:char-shading-value="0" style:font-name-asian="Times New Roman1" style:language-asian="es" style:country-asian="AR" style:font-name-complex="Arial2"/>
    </style:style>
    <style:style style:name="T54" style:family="text">
      <style:text-properties style:use-window-font-color="true" fo:language="es" fo:country="ES" style:font-name-asian="Times New Roman1" style:font-name-complex="Arial2"/>
    </style:style>
    <style:style style:name="T55" style:family="text">
      <style:text-properties style:use-window-font-color="true" fo:language="es" fo:country="ES" style:font-name-complex="Arial2"/>
    </style:style>
    <style:style style:name="T56" style:family="text">
      <style:text-properties style:use-window-font-color="true" style:font-name="Verdana" fo:font-style="normal" fo:font-weight="normal" officeooo:rsid="0012841b" style:font-style-asian="normal" style:font-weight-asian="normal" style:font-name-complex="Arial" style:font-weight-complex="normal"/>
    </style:style>
    <style:style style:name="T57" style:family="text">
      <style:text-properties style:use-window-font-color="true" style:font-name="Verdana" fo:font-style="normal" fo:font-weight="bold" officeooo:rsid="0012841b" style:font-style-asian="normal" style:font-weight-asian="bold" style:font-name-complex="Arial" style:font-weight-complex="bold"/>
    </style:style>
    <style:style style:name="T58" style:family="text">
      <style:text-properties style:use-window-font-color="true" style:font-name="Verdana" fo:font-style="normal" fo:font-weight="bold" officeooo:rsid="0028566d" style:font-style-asian="normal" style:font-weight-asian="bold" style:font-name-complex="Arial" style:font-weight-complex="bold"/>
    </style:style>
    <style:style style:name="T59" style:family="text">
      <style:text-properties style:use-window-font-color="true" style:font-name="Verdana" fo:font-size="11pt" fo:font-weight="bold" style:font-size-asian="11pt" style:font-weight-asian="bold" style:font-name-complex="Arial" style:font-size-complex="11pt"/>
    </style:style>
    <style:style style:name="T60" style:family="text">
      <style:text-properties style:use-window-font-color="true" style:font-name="Verdana" fo:font-size="11pt" fo:font-weight="bold" style:font-size-asian="11pt" style:font-weight-asian="bold" style:font-name-complex="Arial" style:font-size-complex="11pt" style:font-weight-complex="bold"/>
    </style:style>
    <style:style style:name="T61" style:family="text">
      <style:text-properties style:use-window-font-color="true" style:font-name="Verdana" fo:font-size="11pt" fo:font-weight="bold" officeooo:rsid="0035cdb4" style:font-size-asian="11pt" style:font-weight-asian="bold" style:font-name-complex="Arial" style:font-size-complex="11pt" style:font-weight-complex="bold"/>
    </style:style>
    <style:style style:name="T62" style:family="text">
      <style:text-properties style:use-window-font-color="true" style:font-name="Verdana" fo:font-size="11pt" fo:font-weight="bold" officeooo:rsid="0027db69" style:font-size-asian="11pt" style:font-weight-asian="bold" style:font-name-complex="Arial" style:font-size-complex="11pt" style:font-weight-complex="bold"/>
    </style:style>
    <style:style style:name="T63" style:family="text">
      <style:text-properties style:use-window-font-color="true" style:font-name="Verdana" fo:font-size="11pt" fo:font-weight="bold" officeooo:rsid="000b3233" style:font-size-asian="11pt" style:font-weight-asian="bold" style:font-name-complex="Arial" style:font-size-complex="11pt" style:font-weight-complex="bold"/>
    </style:style>
    <style:style style:name="T64" style:family="text">
      <style:text-properties style:use-window-font-color="true" style:font-name="Verdana" fo:font-size="11pt" fo:font-weight="bold" officeooo:rsid="001a234c" style:font-size-asian="11pt" style:font-weight-asian="bold" style:font-name-complex="Arial" style:font-size-complex="11pt" style:font-weight-complex="bold"/>
    </style:style>
    <style:style style:name="T65" style:family="text">
      <style:text-properties style:use-window-font-color="true" style:font-name="Verdana" fo:font-size="11pt" fo:font-weight="bold" officeooo:rsid="0021f4c2" style:font-size-asian="11pt" style:font-weight-asian="bold" style:font-name-complex="Arial" style:font-size-complex="11pt" style:font-weight-complex="bold"/>
    </style:style>
    <style:style style:name="T66" style:family="text">
      <style:text-properties style:use-window-font-color="true" style:font-name="Verdana" fo:font-size="11pt" fo:font-weight="bold" officeooo:rsid="0028566d" style:font-size-asian="11pt" style:font-weight-asian="bold" style:font-name-complex="Arial" style:font-size-complex="11pt" style:font-weight-complex="bold"/>
    </style:style>
    <style:style style:name="T67" style:family="text">
      <style:text-properties style:use-window-font-color="true" style:font-name="Verdana" fo:font-size="11pt" fo:font-weight="bold" officeooo:rsid="001a234c" style:font-size-asian="11pt" style:font-weight-asian="bold" style:font-name-complex="Arial" style:font-size-complex="11pt"/>
    </style:style>
    <style:style style:name="T68" style:family="text">
      <style:text-properties style:use-window-font-color="true" style:font-name="Verdana" fo:font-size="11pt" fo:font-weight="bold" style:font-name-asian="Arial" style:font-size-asian="11pt" style:font-weight-asian="bold" style:font-name-complex="Arial" style:font-size-complex="11pt" style:font-weight-complex="bold"/>
    </style:style>
    <style:style style:name="T69" style:family="text">
      <style:text-properties style:use-window-font-color="true" style:font-name="Verdana" fo:font-size="11pt" style:font-size-asian="11pt" style:font-name-complex="Arial" style:font-size-complex="11pt"/>
    </style:style>
    <style:style style:name="T70" style:family="text">
      <style:text-properties style:use-window-font-color="true" style:font-name="Verdana" fo:font-size="11pt" style:font-size-asian="11pt" style:font-name-complex="Arial" style:font-size-complex="11pt" style:font-weight-complex="bold"/>
    </style:style>
    <style:style style:name="T71" style:family="text">
      <style:text-properties style:use-window-font-color="true" style:font-name="Verdana" fo:font-size="11pt" officeooo:rsid="000b3233" style:font-size-asian="11pt" style:font-name-complex="Arial" style:font-size-complex="11pt" style:font-weight-complex="bold"/>
    </style:style>
    <style:style style:name="T72" style:family="text">
      <style:text-properties style:use-window-font-color="true" style:font-name="Verdana" fo:font-size="11pt" officeooo:rsid="00268977" style:font-size-asian="11pt" style:font-name-complex="Arial" style:font-size-complex="11pt"/>
    </style:style>
    <style:style style:name="T73" style:family="text">
      <style:text-properties style:use-window-font-color="true" style:font-name="Verdana" fo:font-size="11pt" officeooo:rsid="000abcc0" style:font-size-asian="11pt" style:font-name-complex="Arial" style:font-size-complex="11pt"/>
    </style:style>
    <style:style style:name="T74" style:family="text">
      <style:text-properties style:use-window-font-color="true" style:font-name="Verdana" fo:font-size="11pt" officeooo:rsid="001804e0" style:font-size-asian="11pt" style:font-name-complex="Arial" style:font-size-complex="11pt"/>
    </style:style>
    <style:style style:name="T75" style:family="text">
      <style:text-properties style:use-window-font-color="true" style:font-name="Verdana" fo:font-size="11pt" officeooo:rsid="00174f04" style:font-size-asian="11pt" style:font-name-complex="Arial" style:font-size-complex="11pt"/>
    </style:style>
    <style:style style:name="T76" style:family="text">
      <style:text-properties style:use-window-font-color="true" style:font-name="Verdana" fo:font-size="11pt" officeooo:rsid="0015b4db" style:font-size-asian="11pt" style:font-name-complex="Arial" style:font-size-complex="11pt"/>
    </style:style>
    <style:style style:name="T77" style:family="text">
      <style:text-properties style:use-window-font-color="true" style:font-name="Verdana" fo:font-size="11pt" officeooo:rsid="0027db69" style:font-size-asian="11pt" style:font-name-complex="Arial" style:font-size-complex="11pt"/>
    </style:style>
    <style:style style:name="T78" style:family="text">
      <style:text-properties style:use-window-font-color="true" style:font-name="Verdana" fo:font-size="11pt" officeooo:rsid="003643a0" style:font-size-asian="11pt" style:font-name-complex="Arial" style:font-size-complex="11pt"/>
    </style:style>
    <style:style style:name="T79" style:family="text">
      <style:text-properties style:use-window-font-color="true" style:font-name="Verdana" fo:font-size="11pt" officeooo:rsid="002ced97" style:font-size-asian="11pt" style:font-name-complex="Arial" style:font-size-complex="11pt"/>
    </style:style>
    <style:style style:name="T80" style:family="text">
      <style:text-properties style:use-window-font-color="true" style:font-name="Verdana" fo:font-size="11pt" officeooo:rsid="000df4f4" style:font-size-asian="11pt" style:font-name-complex="Arial" style:font-size-complex="11pt"/>
    </style:style>
    <style:style style:name="T81" style:family="text">
      <style:text-properties style:use-window-font-color="true" style:font-name="Verdana" fo:font-size="11pt" officeooo:rsid="0020edb0" style:font-size-asian="11pt" style:font-name-complex="Arial" style:font-size-complex="11pt"/>
    </style:style>
    <style:style style:name="T82" style:family="text">
      <style:text-properties style:use-window-font-color="true" style:font-name="Verdana" fo:font-size="11pt" officeooo:rsid="0021f4c2" style:font-size-asian="11pt" style:font-name-complex="Arial" style:font-size-complex="11pt"/>
    </style:style>
    <style:style style:name="T83" style:family="text">
      <style:text-properties style:use-window-font-color="true" style:font-name="Verdana" fo:font-size="11pt" officeooo:rsid="00340017" style:font-size-asian="11pt" style:font-name-complex="Arial" style:font-size-complex="11pt"/>
    </style:style>
    <style:style style:name="T84" style:family="text">
      <style:text-properties style:use-window-font-color="true" style:font-name="Verdana" fo:font-size="11pt" officeooo:rsid="0021b6ce" style:font-size-asian="11pt" style:font-name-complex="Arial" style:font-size-complex="11pt"/>
    </style:style>
    <style:style style:name="T85" style:family="text">
      <style:text-properties style:use-window-font-color="true" style:font-name="Verdana" fo:font-size="11pt" officeooo:rsid="0031fb00" style:font-size-asian="11pt" style:font-name-complex="Arial" style:font-size-complex="11pt"/>
    </style:style>
    <style:style style:name="T86" style:family="text">
      <style:text-properties style:use-window-font-color="true" style:font-name="Verdana" fo:font-size="11pt" officeooo:rsid="003af691" style:font-size-asian="11pt" style:font-name-complex="Arial" style:font-size-complex="11pt"/>
    </style:style>
    <style:style style:name="T87" style:family="text">
      <style:text-properties style:use-window-font-color="true" style:font-name="Verdana" fo:font-size="11pt" style:font-size-asian="11pt" style:font-size-complex="11pt"/>
    </style:style>
    <style:style style:name="T88" style:family="text">
      <style:text-properties style:use-window-font-color="true" style:font-name="Verdana" fo:font-size="11pt" style:font-name-asian="Arial" style:font-size-asian="11pt" style:font-name-complex="Arial" style:font-size-complex="11pt"/>
    </style:style>
    <style:style style:name="T89" style:family="text">
      <style:text-properties style:use-window-font-color="true" style:font-name="Verdana" fo:font-size="11pt" fo:font-weight="normal" style:font-size-asian="11pt" style:font-weight-asian="normal" style:font-name-complex="Arial" style:font-size-complex="11pt" style:font-weight-complex="normal"/>
    </style:style>
    <style:style style:name="T90" style:family="text">
      <style:text-properties style:use-window-font-color="true" style:font-name="Verdana" fo:font-size="11pt" fo:font-weight="normal" officeooo:rsid="001f7bb9" style:font-size-asian="11pt" style:font-weight-asian="normal" style:font-name-complex="Arial" style:font-size-complex="11pt" style:font-weight-complex="normal"/>
    </style:style>
    <style:style style:name="T91" style:family="text">
      <style:text-properties style:use-window-font-color="true" style:font-name="Verdana" fo:font-size="11pt" fo:font-weight="normal" officeooo:rsid="0021b6ce" style:font-size-asian="11pt" style:font-weight-asian="normal" style:font-name-complex="Arial" style:font-size-complex="11pt" style:font-weight-complex="normal"/>
    </style:style>
    <style:style style:name="T92" style:family="text">
      <style:text-properties style:use-window-font-color="true" style:font-name="Verdana" fo:font-size="11pt" fo:font-weight="normal" officeooo:rsid="000b3233" style:font-size-asian="11pt" style:font-weight-asian="normal" style:font-name-complex="Arial" style:font-size-complex="11pt" style:font-weight-complex="normal"/>
    </style:style>
    <style:style style:name="T93" style:family="text">
      <style:text-properties style:use-window-font-color="true" style:font-name="Verdana" fo:font-size="11pt" fo:font-weight="normal" officeooo:rsid="000cc91d" style:font-size-asian="11pt" style:font-weight-asian="normal" style:font-name-complex="Arial" style:font-size-complex="11pt" style:font-weight-complex="normal"/>
    </style:style>
    <style:style style:name="T94" style:family="text">
      <style:text-properties style:use-window-font-color="true" style:font-name="Verdana" fo:font-size="11pt" fo:font-weight="normal" officeooo:rsid="001804e0" style:font-size-asian="11pt" style:font-weight-asian="normal" style:font-name-complex="Arial" style:font-size-complex="11pt" style:font-weight-complex="normal"/>
    </style:style>
    <style:style style:name="T95" style:family="text">
      <style:text-properties style:use-window-font-color="true" style:font-name="Verdana" fo:font-size="11pt" fo:font-weight="normal" officeooo:rsid="001a234c" style:font-size-asian="11pt" style:font-weight-asian="normal" style:font-name-complex="Arial" style:font-size-complex="11pt" style:font-weight-complex="normal"/>
    </style:style>
    <style:style style:name="T96" style:family="text">
      <style:text-properties style:use-window-font-color="true" style:font-name="Verdana" fo:font-size="11pt" fo:font-weight="normal" officeooo:rsid="0028566d" style:font-size-asian="11pt" style:font-weight-asian="normal" style:font-name-complex="Arial" style:font-size-complex="11pt" style:font-weight-complex="normal"/>
    </style:style>
    <style:style style:name="T97" style:family="text">
      <style:text-properties style:use-window-font-color="true" style:font-name="Verdana" fo:font-size="11pt" fo:font-weight="normal" officeooo:rsid="0021f4c2" style:font-size-asian="11pt" style:font-weight-asian="normal" style:font-name-complex="Arial" style:font-size-complex="11pt" style:font-weight-complex="normal"/>
    </style:style>
    <style:style style:name="T98" style:family="text">
      <style:text-properties style:use-window-font-color="true" fo:font-style="italic" fo:font-weight="bold" style:font-style-asian="italic" style:font-weight-asian="bold"/>
    </style:style>
    <style:style style:name="T99" style:family="text">
      <style:text-properties fo:font-size="11pt" style:text-underline-style="solid" style:text-underline-width="auto" style:text-underline-color="font-color" fo:font-weight="bold" style:font-name-asian="Times New Roman1" style:font-size-asian="11pt" style:language-asian="es" style:country-asian="AR" style:font-weight-asian="bold" style:font-name-complex="Arial2" style:font-size-complex="11pt" style:font-weight-complex="bold"/>
    </style:style>
    <style:style style:name="T100" style:family="text">
      <style:text-properties fo:font-size="11pt" style:text-underline-style="solid" style:text-underline-width="auto" style:text-underline-color="font-color" fo:font-weight="bold" officeooo:rsid="0092f573" style:font-name-asian="Times New Roman1" style:font-size-asian="11pt" style:language-asian="es" style:country-asian="AR" style:font-weight-asian="bold" style:font-name-complex="Arial2" style:font-size-complex="11pt" style:font-weight-complex="bold"/>
    </style:style>
    <style:style style:name="T101" style:family="text">
      <style:text-properties officeooo:rsid="001bf014"/>
    </style:style>
    <style:style style:name="T102" style:family="text">
      <style:text-properties officeooo:rsid="00153e31"/>
    </style:style>
    <style:style style:name="T103" style:family="text">
      <style:text-properties officeooo:rsid="001504c6"/>
    </style:style>
    <style:style style:name="T104" style:family="text">
      <style:text-properties officeooo:rsid="0016c1b3"/>
    </style:style>
    <style:style style:name="T105" style:family="text">
      <style:text-properties fo:font-variant="normal" fo:text-transform="none" fo:color="#000000" style:text-line-through-style="none" style:text-line-through-type="none" style:text-position="0% 100%" fo:font-style="normal" style:text-underline-style="none" fo:font-weight="normal" style:font-name-asian="Calibri1" style:font-style-asian="normal" style:font-weight-asian="normal" style:font-name-complex="Calibri1"/>
    </style:style>
    <style:style style:name="T106" style:family="text">
      <style:text-properties fo:font-variant="normal" fo:text-transform="none" fo:color="#000000" style:text-line-through-style="none" style:text-line-through-type="none" style:text-position="0% 100%" fo:font-style="normal" style:text-underline-style="none" fo:font-weight="normal" style:font-name-asian="Calibri1" style:font-style-asian="normal" style:font-weight-asian="normal" style:font-name-complex="Calibri1" style:font-weight-complex="normal"/>
    </style:style>
    <style:style style:name="T107" style:family="text">
      <style:text-properties fo:font-variant="normal" fo:text-transform="none" fo:color="#000000" style:text-line-through-style="none" style:text-line-through-type="none" style:text-position="0% 100%" fo:font-style="normal" style:text-underline-style="none" fo:font-weight="normal" officeooo:rsid="0033e585" style:font-name-asian="Calibri1" style:font-style-asian="normal" style:font-weight-asian="normal" style:font-name-complex="Calibri1" style:font-weight-complex="normal"/>
    </style:style>
    <style:style style:name="T108" style:family="text">
      <style:text-properties fo:font-variant="normal" fo:text-transform="none" fo:color="#000000" style:text-line-through-style="none" style:text-line-through-type="none" style:text-position="0% 100%" fo:font-style="normal" style:text-underline-style="none" fo:font-weight="normal" officeooo:rsid="0016c1b3" style:font-name-asian="Calibri1" style:font-style-asian="normal" style:font-weight-asian="normal" style:font-name-complex="Calibri1"/>
    </style:style>
    <style:style style:name="T109" style:family="text">
      <style:text-properties fo:font-variant="normal" fo:text-transform="none" fo:color="#000000" style:text-line-through-style="none" style:text-line-through-type="none" style:text-position="0% 100%" fo:font-style="normal" style:text-underline-style="none" fo:font-weight="normal" officeooo:rsid="0017b672" style:font-name-asian="Calibri1" style:font-style-asian="normal" style:font-weight-asian="normal" style:font-name-complex="Calibri1"/>
    </style:style>
    <style:style style:name="T110" style:family="text">
      <style:text-properties fo:font-variant="normal" fo:text-transform="none" fo:color="#000000" style:text-line-through-style="none" style:text-line-through-type="none" style:text-position="0% 100%" fo:font-style="normal" style:text-underline-style="none" fo:font-weight="normal" officeooo:rsid="00189e53" style:font-name-asian="Calibri1" style:font-style-asian="normal" style:font-weight-asian="normal" style:font-name-complex="Calibri1"/>
    </style:style>
    <style:style style:name="T111" style:family="text">
      <style:text-properties fo:font-variant="normal" fo:text-transform="none" fo:color="#000000" style:text-line-through-style="none" style:text-line-through-type="none" style:text-position="0% 100%" style:font-name="Verdana" fo:font-size="11pt" fo:font-style="normal" style:text-underline-style="none" fo:font-weight="normal" style:font-name-asian="Calibri1" style:font-size-asian="11pt" style:font-style-asian="normal" style:font-weight-asian="normal" style:font-name-complex="Calibri1" style:font-size-complex="11pt"/>
    </style:style>
    <style:style style:name="T112" style:family="text">
      <style:text-properties fo:font-variant="normal" fo:text-transform="none" fo:color="#000000" style:text-line-through-style="none" style:text-line-through-type="none" style:text-position="0% 100%" style:font-name="Verdana" fo:font-size="11pt" fo:font-style="normal" style:text-underline-style="none" fo:font-weight="normal" officeooo:rsid="0016c1b3" style:font-name-asian="Calibri1" style:font-size-asian="11pt" style:font-style-asian="normal" style:font-weight-asian="normal" style:font-name-complex="Calibri1" style:font-size-complex="11pt"/>
    </style:style>
    <style:style style:name="T113" style:family="text">
      <style:text-properties fo:font-variant="normal" fo:text-transform="none" fo:color="#000000" style:text-line-through-style="none" style:text-line-through-type="none" style:text-position="0% 100%" style:font-name="Verdana" fo:font-size="11pt" fo:font-style="normal" style:text-underline-style="none" fo:font-weight="normal" officeooo:rsid="0033e585" style:font-name-asian="Calibri1" style:font-size-asian="11pt" style:font-style-asian="normal" style:font-weight-asian="normal" style:font-name-complex="Calibri1" style:font-size-complex="11pt"/>
    </style:style>
    <style:style style:name="T114" style:family="text">
      <style:text-properties officeooo:rsid="0018cdd5"/>
    </style:style>
    <style:style style:name="T115" style:family="text">
      <style:text-properties officeooo:rsid="0013613b"/>
    </style:style>
    <style:style style:name="T116" style:family="text">
      <style:text-properties officeooo:rsid="001a58d8"/>
    </style:style>
    <style:style style:name="T117" style:family="text">
      <style:text-properties officeooo:rsid="00329678"/>
    </style:style>
    <style:style style:name="T118" style:family="text">
      <style:text-properties officeooo:rsid="0033e585"/>
    </style:style>
    <style:style style:name="T119" style:family="text">
      <style:text-properties officeooo:rsid="003643a0"/>
    </style:style>
    <style:style style:name="T120" style:family="text">
      <style:text-properties officeooo:rsid="00105d10"/>
    </style:style>
    <style:style style:name="T121" style:family="text">
      <style:text-properties style:font-name-complex="Arial"/>
    </style:style>
    <style:style style:name="T122" style:family="text">
      <style:text-properties officeooo:rsid="003af691"/>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0">DICTAMEN EXPTE. Nº <text:s/><text:span text:style-name="T8">34830 – CD – BJS</text:span></text:p>
      <text:p text:style-name="P10">tipo de proyecto </text:p>
      <text:p text:style-name="P11">Diputados de Santa Fe:</text:p>
      <text:p text:style-name="P24"><text:span text:style-name="T28">La Comisión </text:span><text:span text:style-name="T29">de Asuntos Constitucionales y Legislación General</text:span><text:span text:style-name="T98"> </text:span><text:span text:style-name="T12">ha considerado el proyecto de </text:span><text:span text:style-name="T33">Ley </text:span><text:span text:style-name="T14">Nº 3</text:span><text:span text:style-name="T15">4830 </text:span><text:span text:style-name="T14">CD - </text:span><text:span text:style-name="T16">BJS</text:span><text:span text:style-name="T34">, del Diputado Eggimann, por el cual se regula el Transporte Público de Pasajeros por medio de vehículos automotores, en forma individual o colectiva, ya sea de manera permanente, transitoria o eventual, dentro del territorio de la Provincia; que cuenta con </text:span><text:span text:style-name="T35">dictámenes</text:span><text:span text:style-name="T34"> de la</text:span><text:span text:style-name="T35">s</text:span><text:span text:style-name="T34"> Comisión</text:span><text:span text:style-name="T35">es</text:span><text:span text:style-name="T34"> de Transporte </text:span><text:span text:style-name="T35">y Presupuesto y Hacienda</text:span><text:span text:style-name="T34">; y atento a que dicho Proyecto fuera considerado conjuntamente con los Proyectos de Ley Nº 33095 DB, de los Diputados López Molina (MC), Nicotra, Fernández, Arcando y Vucasovich; Nº 33629-PE-Mensaje 4618 del Poder Ejecutivo; y Nº 33994 SEN (35341-JL) – venido en revisión, y que a la fecha han perdido estado parlamentario; y, por las razones </text:span><text:span text:style-name="T36">expresadas en sus fundamentos y las que podrá dar el miembro informante</text:span><text:span text:style-name="Fuente_20_de_20_párrafo_20_predeter."><text:span text:style-name="T36">, esta Comisión aconseja la aprobación del siguiente texto, con modificaciones:</text:span></text:span></text:p>
      <text:p text:style-name="P12"/>
      <text:p text:style-name="P95"/>
      <text:p text:style-name="P95">LA LEGISLATURA DE LA PROVINCIA DE SANTA FE</text:p>
      <text:p text:style-name="P95">SANCIONA CON FUERZA DE</text:p>
      <text:p text:style-name="P95">LEY:</text:p>
      <text:p text:style-name="P95"/>
      <text:p text:style-name="P94"><text:span text:style-name="Fuente_20_de_20_párrafo_20_predeter."><text:span text:style-name="T17">LEY DE SERVICIOS DE TRANSPORTE AUTOMOTOR DE PASAJEROS DE LA PROVINCIA DE SANTA FE</text:span></text:span></text:p>
      <text:p text:style-name="P96"/>
      <text:p text:style-name="P96">CAPITULO I</text:p>
      <text:p text:style-name="P96">DISPOSICIONES GENERALES</text:p>
      <text:p text:style-name="P22"/>
      <text:p text:style-name="P7"><text:span text:style-name="Fuente_20_de_20_párrafo_20_predeter."><text:span text:style-name="T59">ARTÍCULO 1 - Objeto.</text:span></text:span><text:span text:style-name="Fuente_20_de_20_párrafo_20_predeter."><text:span text:style-name="T69"> La presente Ley tiene por objeto regular la prestación de los servicios de transporte automotor de pasajeros en Jurisdicción de la Provincia de Santa Fe.</text:span></text:span></text:p>
      <text:p text:style-name="P14">El Poder Ejecutivo propiciará un régimen de explotación de los servicios compatible con los principios de transparencia, igualdad y concurrencia entre los postulantes, teniendo como finalidad la cobertura de las necesidades de los usuarios, en pos de <text:soft-page-break/>garantizar la sustentabilidad y sostenibilidad de las prestaciones.</text:p>
      <text:p text:style-name="P14">La planificación y prestación de los servicios debe procurar un desarrollo de la vinculación interior de la provincia a nivel urbano y rural, de las actividades socioeconómicas, del turismo y del transporte en general, en función del interés y las necesidades públicas.</text:p>
      <text:p text:style-name="P14">Todos los habitantes de la Provincia tienen derecho a utilizar los servicios de transporte público automotor de pasajeros que esta Ley regula, con los alcances establecidos en la misma y su reglamentación.</text:p>
      <text:p text:style-name="P16"/>
      <text:p text:style-name="P7"><text:span text:style-name="Fuente_20_de_20_párrafo_20_predeter."><text:span text:style-name="T59">ARTÍCULO 2 – Autoridad de Aplicación.</text:span></text:span><text:span text:style-name="Fuente_20_de_20_párrafo_20_predeter."><text:span text:style-name="T69"> Será Autoridad de Aplicación de la presente Ley el Ministerio de Infraestructura y Transporte o la Jurisdicción que en el futuro la reemplace.</text:span></text:span></text:p>
      <text:p text:style-name="P14">A los fines de la implementación de los procedimientos aquí contemplados, podrá efectuar delegación de sus facultades en la SECRETARIA DE TRANSPORTE excepto aquellas previstas en el Artículo 3<text:span text:style-name="T122">3</text:span> y concordantes.</text:p>
      <text:p text:style-name="P7"><text:span text:style-name="Fuente_20_de_20_párrafo_20_predeter."><text:span text:style-name="T59"><text:line-break/>ARTÍCULO 3 – Funciones de la Autoridad de Aplicación. </text:span></text:span><text:span text:style-name="Fuente_20_de_20_párrafo_20_predeter."><text:span text:style-name="T69">Son funciones de la Autoridad de Aplicación:</text:span></text:span></text:p>
      <text:list xml:id="list3592640528" text:style-name="WWNum1">
        <text:list-item text:start-value="1">
          <text:p text:style-name="P118">Controlar el cumplimiento de la presente Ley y su reglamentación;</text:p>
        </text:list-item>
        <text:list-item>
          <text:p text:style-name="P118">Asesorar al Poder Ejecutivo en los asuntos de su competencia, formulando las propuestas que estime pertinentes;</text:p>
        </text:list-item>
        <text:list-item>
          <text:p text:style-name="P118">Fijar los requisitos técnicos que deben cumplir los vehículos afectados a los servicios de transporte automotor de pasajeros, observando las disposiciones generales que en materia de tránsito rijan en todo el ámbito de la República Argentina, dirigidas a preservar la seguridad del pasajero, del transporte, del tránsito y del medio ambiente;</text:p>
        </text:list-item>
        <text:list-item>
          <text:p text:style-name="P118">Estructurar la red de transporte provincial, integrando el territorio en corredores, trazados y recorridos que mantengan un adecuado equilibrio urbano, rural y regional; <text:s/></text:p>
        </text:list-item>
        <text:list-item>
          <text:p text:style-name="P119"><text:span text:style-name="Fuente_20_de_20_párrafo_20_predeter."><text:span text:style-name="T69">Celebrar acuerdos y convenios relacionados con la prestación del servicio de transporte, promoviendo la articulación e integración de universidades nacionales, institutos especializados, asociaciones, grupos de investigación y </text:span></text:span><text:soft-page-break/><text:span text:style-name="Fuente_20_de_20_párrafo_20_predeter."><text:span text:style-name="T69">cualquier otra institución pública o privada, afines a las temáticas del transporte, en tareas de asistencia técnica, financiera, de promoción, de consulta y de capacitación;</text:span></text:span></text:p>
        </text:list-item>
        <text:list-item>
          <text:p text:style-name="P118">Planificar, organizar, fomentar y controlar las diversas modalidades de transportes;</text:p>
        </text:list-item>
        <text:list-item>
          <text:p text:style-name="P118">Controlar la legalidad de los servicios de transporte de pasajeros, impidiendo la prestación de todo servicio no autorizado o efectuado con unidades no autorizadas;</text:p>
        </text:list-item>
        <text:list-item>
          <text:p text:style-name="P118">Proponer el otorgamiento de concesiones y/o permisos para la explotación de los servicios públicos de transporte y traza de corredores;</text:p>
        </text:list-item>
        <text:list-item>
          <text:p text:style-name="P119"><text:span text:style-name="Fuente_20_de_20_párrafo_20_predeter."><text:span text:style-name="T69">Implementar las medidas necesarias a los fines de restablecer los servicios en forma precaria y por tiempo determinado cuando éste sea necesario y haya sido interrumpido;</text:span></text:span></text:p>
        </text:list-item>
        <text:list-item>
          <text:p text:style-name="P119"><text:span text:style-name="Fuente_20_de_20_párrafo_20_predeter."><text:span text:style-name="T88"><text:s/></text:span></text:span><text:span text:style-name="Fuente_20_de_20_párrafo_20_predeter."><text:span text:style-name="T69">Proceder a la ejecución directa de servicios de transporte, por sus propios medios o a través de la incautación de los bienes necesarios para su prestación, cuando por causas extraordinarias o por culpa del concesionario, fuere imposible obtener la prestación regular del servicio y así lo exija el interés público.</text:span></text:span><text:span text:style-name="Fuente_20_de_20_párrafo_20_predeter."><text:span text:style-name="T60"> </text:span></text:span><text:span text:style-name="Fuente_20_de_20_párrafo_20_predeter."><text:span text:style-name="T70">La Autoridad de Aplicación fijará una compensación por el uso de los bienes en Unidades Fijas;</text:span></text:span></text:p>
        </text:list-item>
        <text:list-item>
          <text:p text:style-name="P118">Requerir a las prestatarias de transporte la información necesaria para mantener actualizados los registros y la información estadística acerca del desarrollo de los servicios; pudiendo disponer la implementación de herramientas tecnológicas para tales fines;</text:p>
        </text:list-item>
        <text:list-item>
          <text:p text:style-name="P118">Autorizar los incrementos, disminuciones o cambios de horarios, la incorporación y baja del material rodante, modificaciones transitorias y permanentes de recorrido y los cuadros tarifarios presentados por las prestatarias;</text:p>
        </text:list-item>
        <text:list-item>
          <text:p text:style-name="P118">Constatar infracciones y aplicar sanciones, multas y recargos que correspondan por las violaciones al régimen de la presente Ley y su reglamentación. Asimismo, podrá retener unidades que prestaren servicio en forma defectuosa, <text:soft-page-break/>establecer un régimen de pago, emitir liquidaciones, recibir constancias de pago, y efectuar las intimaciones correspondientes, de acuerdo al régimen contemplado en la presente Ley y su reglamentación;</text:p>
        </text:list-item>
        <text:list-item>
          <text:p text:style-name="P118">Llevar un registro de infractores y de personal inhabilitado en el que se consignarán las sanciones que disponga la autoridad competente;</text:p>
        </text:list-item>
        <text:list-item>
          <text:p text:style-name="P119"><text:span text:style-name="Fuente_20_de_20_párrafo_20_predeter."><text:span text:style-name="T69">Celebrar convenios con municipios y comunas, tendientes a la cooperación en materia de fiscalización de los servicios de transporte</text:span></text:span><text:span text:style-name="Fuente_20_de_20_párrafo_20_predeter."><text:span text:style-name="T60">,</text:span></text:span><text:span text:style-name="Fuente_20_de_20_párrafo_20_predeter."><text:span text:style-name="T70"> garantizando la capacitación del personal de los municipios o comunas. </text:span></text:span><text:span text:style-name="Fuente_20_de_20_párrafo_20_predeter."><text:span text:style-name="T69">A los efectos de tales convenios se establecen las <text:s/>facultades y competencias asignadas, conservando la autoridad de aplicación su responsabilidad de control y poder de policía;</text:span></text:span></text:p>
        </text:list-item>
        <text:list-item>
          <text:p text:style-name="P118">Garantizar, a través de las oficinas de contralor, la recepción, trámite y conclusión en el plazo perentorio establecido por la reglamentación, de los reclamos y sugerencias de los usuarios acerca del servicio y de su prestación;</text:p>
        </text:list-item>
        <text:list-item>
          <text:p text:style-name="P118">Requerir el auxilio de la fuerza pública en los casos en que fuera necesario para el cumplimiento de sus funciones;</text:p>
        </text:list-item>
        <text:list-item>
          <text:p text:style-name="P118">Cumplir y hacer cumplir todas aquellas funciones y disposiciones que, no habiendo sido reservadas al Poder Ejecutivo, se deriven de la presente Ley o de su reglamentación;</text:p>
        </text:list-item>
        <text:list-item>
          <text:p text:style-name="P121"><text:span text:style-name="Fuente_20_de_20_párrafo_20_predeter."><text:span text:style-name="T69">Impedir la competencia desleal entre las empresas y procurar la no existencia de monopolios o posición dominante en los servicios de transporte automotor de pasajeros;</text:span></text:span></text:p>
        </text:list-item>
        <text:list-item>
          <text:p text:style-name="P119"><text:span text:style-name="Fuente_20_de_20_párrafo_20_predeter."><text:span text:style-name="T69">Prever la protección del medio ambiente, adoptando las medidas necesarias para desarrollar un transporte eficiente, seguro y sustentable y <text:s/>limitar el impacto negativo producto de la utilización de los vehículos automotores;</text:span></text:span></text:p>
        </text:list-item>
        <text:list-item>
          <text:p text:style-name="P118">Favorecer la integración de las personas con discapacidad, mediante las medidas y disposiciones necesarias para facilitar el acceso, uso y utilización de los servicios públicos de transporte de pasajeros;</text:p>
        </text:list-item>
        <text:list-item>
          <text:p text:style-name="P118">Reconocer y garantizar los derechos de los usuarios, incorporando los mecanismos necesarios para su protección y defensa;</text:p>
        </text:list-item>
        <text:list-item>
          <text:p text:style-name="P118"><text:soft-page-break/>Promover el aumento de la eficacia de la función de inspección a través de la elaboración periódica de planes de inspección que darán a las actuaciones inspectoras un carácter sistemático; y,</text:p>
        </text:list-item>
        <text:list-item>
          <text:p text:style-name="P118">Requerir las constancias que demuestren la protección de los derechos de los trabajadores del sector y el cuidado de las condiciones de higiene y seguridad en el trabajo, suscripto por las autoridades competentes.</text:p>
        </text:list-item>
      </text:list>
      <text:p text:style-name="P16"/>
      <text:p text:style-name="P7"><text:span text:style-name="Fuente_20_de_20_párrafo_20_predeter."><text:span text:style-name="T59">ARTÍCULO 4 – Jurisdicción Provincial del Transporte Automotor de Pasajeros.</text:span></text:span><text:span text:style-name="Fuente_20_de_20_párrafo_20_predeter."><text:span text:style-name="T69"> Se considerará Transporte Automotor de Pasajeros de Jurisdicción Provincial a aquellos servicios que se presten con vehículos automotores de transporte, que cuenten con la debida habilitación, y en un todo de acuerdo a las reglamentaciones que el Poder Ejecutivo dicte a tal fin, en tanto su recorrido se complete dentro de los límites jurisdiccionales de la Provincia de Santa Fe.</text:span></text:span></text:p>
      <text:p text:style-name="P14">El Transporte automotor de pasajeros de Jurisdicción Provincial, será prestado conforme las siguientes modalidades:</text:p>
      <text:list xml:id="list4238849891" text:style-name="WWNum2">
        <text:list-item text:start-value="1">
          <text:p text:style-name="P120"><text:span text:style-name="Fuente_20_de_20_párrafo_20_predeter."><text:span text:style-name="T59">Servicio Regular</text:span></text:span><text:span text:style-name="Fuente_20_de_20_párrafo_20_predeter."><text:span text:style-name="T69">: Es aquel servicio de transporte de pasajeros, que con carácter oneroso, cubre los corredores predeterminados por la Autoridad de Aplicación, a cuyo cargo se encontrará el establecimiento de la traza, las paradas, los horarios y las tarifas, respetando sus distintas modalidades, con el objeto de satisfacer una necesidad pública que exija</text:span></text:span><text:span text:style-name="Fuente_20_de_20_párrafo_20_predeter."><text:span text:style-name="T87"> </text:span></text:span><text:span text:style-name="Fuente_20_de_20_párrafo_20_predeter."><text:span text:style-name="T69">su prestación con los caracteres de continuidad, regularidad, generalidad, obligatoriedad y uniformidad,</text:span></text:span><text:span text:style-name="Fuente_20_de_20_párrafo_20_predeter."><text:span text:style-name="T87"> </text:span></text:span><text:span text:style-name="Fuente_20_de_20_párrafo_20_predeter."><text:span text:style-name="T69">en igualdad de condiciones para todos los usuarios.</text:span></text:span><text:span text:style-name="Fuente_20_de_20_párrafo_20_predeter."><text:span text:style-name="T59"> </text:span></text:span><text:span text:style-name="Fuente_20_de_20_párrafo_20_predeter."><text:span text:style-name="T69">Se entenderá como corredor a la ruta principal por la cual circula un servicio;</text:span></text:span></text:p>
        </text:list-item>
        <text:list-item>
          <text:p text:style-name="P120"><text:span text:style-name="Fuente_20_de_20_párrafo_20_predeter."><text:span text:style-name="T59">Servicio a Demanda</text:span></text:span><text:span text:style-name="Fuente_20_de_20_párrafo_20_predeter."><text:span text:style-name="T69">: Es aquel servicio de transporte de pasajeros que, con carácter oneroso, se efectúa a los fines de satisfacer necesidades de traslado específicas o estacionales, destinadas al turismo, recreación y esparcimiento o razones personales; al transporte de personal de empresas, instituciones y entes estatales o al transporte de escolares, deportistas y estudiantes, a demanda de un grupo determinable de personas de acuerdo a las condiciones y características que se definan en la reglamentación; y,</text:span></text:span></text:p>
        </text:list-item>
        <text:list-item>
          <text:p text:style-name="P120"><text:span text:style-name="Fuente_20_de_20_párrafo_20_predeter."><text:span text:style-name="T59">Servicio propio sin fines de lucro</text:span></text:span><text:span text:style-name="Fuente_20_de_20_párrafo_20_predeter."><text:span text:style-name="T69">: Es aquel servicio de transporte automotor de pasajeros que prestado a través de personas humanas o </text:span></text:span><text:soft-page-break/><text:span text:style-name="Fuente_20_de_20_párrafo_20_predeter."><text:span text:style-name="T69">jurídicas, cuya actividad principal no es la del transporte, tales como particulares, industrias, comercios, sindicatos, centros de salud o rehabilitación, asociaciones civiles, mutuales, entidades deportivas u organismos oficiales, entre otras, para el traslado de sus familiares, empleados, afiliados, asociados o pacientes, y en el desarrollo de las actividades que le sean propias. Exceptuase a estos servicios del cumplimiento del requisito de antigüedad previsto en la Ley Nacional Nº 24.449, a la que esta Provincia ha adherido por Ley Provincial Nº 13.133.</text:span></text:span></text:p>
        </text:list-item>
      </text:list>
      <text:p text:style-name="P7"><text:span text:style-name="Fuente_20_de_20_párrafo_20_predeter."><text:span text:style-name="T69">Las modalidades definidas en los incisos A </text:span></text:span><text:span text:style-name="Fuente_20_de_20_párrafo_20_predeter."><text:span text:style-name="T72">y</text:span></text:span><text:span text:style-name="Fuente_20_de_20_párrafo_20_predeter."><text:span text:style-name="T69"> B admitirán, a su vez, la siguiente </text:span></text:span><text:bookmark text:name="_GoBack1"/><text:span text:style-name="Fuente_20_de_20_párrafo_20_predeter."><text:span text:style-name="T69">clasificación:</text:span></text:span></text:p>
      <text:p text:style-name="P16">A. Servicio Regular.</text:p>
      <text:p text:style-name="P14">A.1. Servicio de Intermedias: es aquel servicio que con anuencia de la Autoridad de Aplicación, realiza paradas dentro de los cascos urbanos, en los lugares autorizados por las autoridades locales, y asimismo a la vera de la ruta, siempre que las condiciones del camino lo permitan y no se vea afectada la Seguridad Vial;</text:p>
      <text:p text:style-name="P14">A.2. Servicio Directo: es aquel servicio que realiza paradas en las estaciones de ómnibus o paradores autorizados para tal fin, pudiendo incluir paradas en localidades intermedias;</text:p>
      <text:p text:style-name="P14">A.3. Servicios Expresos: es aquel servicio que se realiza con movimiento de Pasajeros sólo entre localidades cabeceras del servicio;</text:p>
      <text:p text:style-name="P14">A.4. Servicio Urbano lntercomunal (UI): es el servicio prestado entre localidades que tienen un continuo del ejido urbano, con paradas establecidas por las autoridades de las localidades alcanzadas, circulando exclusivamente por sectores urbanizados; y,</text:p>
      <text:p text:style-name="P14">A.5. Servicio Regular de Fomento: es el servicio que cubre los corredores determinados por la Autoridad de Aplicación, que, en virtud de especiales condiciones económicas, ambientales, sociales, densidad poblacional, entre otras, del sector servido, no alcanza a garantizar la sustentabilidad del mismo.</text:p>
      <text:p text:style-name="P7"><text:span text:style-name="Fuente_20_de_20_párrafo_20_predeter."><text:span text:style-name="T69">La reglamentación establecerá las condiciones especiales y específicas</text:span></text:span><text:span text:style-name="Fuente_20_de_20_párrafo_20_predeter."><text:span text:style-name="T87"> </text:span></text:span><text:span text:style-name="Fuente_20_de_20_párrafo_20_predeter."><text:span text:style-name="T69">para su habilitación.</text:span></text:span></text:p>
      <text:p text:style-name="P14"/>
      <text:p text:style-name="P16">B. Servicios a Demanda.</text:p>
      <text:p text:style-name="P14">B.1. a) Servicios Habituales a demanda: Son aquellos que se prestan con el fin <text:soft-page-break/>atender las necesidades de traslado habituales de determinados sectores de la población mediante la celebración de un contrato, operando con paradas, recorridos, horarios y días preestablecidos, por el término de dicho contrato;</text:p>
      <text:p text:style-name="P14">B.1. b) Servicios Excepcionales a demanda: Son aquellos que se prestan con el fin atender necesidades excepcionales y/o específicas de traslado de personas, destinadas al turismo, recreación, esparcimiento o razones personales en general;</text:p>
      <text:p text:style-name="P14">B.2. Transporte de Escolares lnterjurisdiccional: según lo establecido por el Artículo 55º de la Ley Nacional Nº 24.449, a la que nuestra Provincia adhiriera por Ley Nº 13.133.</text:p>
      <text:p text:style-name="P14">B.3. Servicio de Remisses (automóviles de alquiler con chófer) interjurisdiccional: Son aquellos que se prestan por empresas, que, habiendo sido habilitadas por los Municipios y Comunas de su domicilio, deseen transportar ocasionalmente pasajeros a otras localidades de Jurisdicción Provincial. En todos los casos deben solicitar su registro ante la Autoridad de Aplicación. La Autoridad de Aplicación establecerá los requisitos mínimos que deberán cumplir las empresas prestatarias, los vehículos y sus conductores; y firmará convenios con los Municipios y Comunas a los fines que los mismos fiscalicen los mencionados servicios;</text:p>
      <text:p text:style-name="P7"><text:span text:style-name="Fuente_20_de_20_párrafo_20_predeter."><text:span text:style-name="T69">B.4. Servicio de traslados pre y post aéreos: Son aquellos que se</text:span></text:span><text:span text:style-name="Fuente_20_de_20_párrafo_20_predeter."><text:span text:style-name="T87"> </text:span></text:span><text:span text:style-name="Fuente_20_de_20_párrafo_20_predeter."><text:span text:style-name="T69">realizan desde y hacia las estaciones aeroportuarias de la Provincia, con unidades registradas y/o habilitadas, conforme a las normas que dicte la Autoridad de Aplicación.</text:span></text:span></text:p>
      <text:p text:style-name="P14">Las condiciones técnicas que deberán reunir las unidades afectadas, y las particularidades sobre las condiciones de prestación, serán determinadas en la reglamentación.</text:p>
      <text:p text:style-name="P16"/>
      <text:p text:style-name="P7"><text:span text:style-name="Fuente_20_de_20_párrafo_20_predeter."><text:span text:style-name="T59">ARTÍCULO 5 – Servicios Regulares del Transporte Automotor de Pasajeros. </text:span></text:span><text:span text:style-name="Fuente_20_de_20_párrafo_20_predeter."><text:span text:style-name="T69">Los Servicios Regulares de transporte definidos en el Artículo 4º, inciso A), y que hayan sido debidamente autorizados, tienen el carácter de servicio público, y deberán ser prestados en condiciones de continuidad, regularidad, generalidad, obligatoriedad y uniformidad.</text:span></text:span></text:p>
      <text:p text:style-name="P16"/>
      <text:p text:style-name="P7"><text:span text:style-name="Fuente_20_de_20_párrafo_20_predeter."><text:span text:style-name="T59">ARTÍCULO 6 – Servicios del Transporte Automotor de Pasajeros de Empresas Nacionales. </text:span></text:span><text:span text:style-name="Fuente_20_de_20_párrafo_20_predeter."><text:span text:style-name="T69">Las Empresas concesionarias del Estado Nacional o de extraña Jurisdicción, no podrán realizar tráfico de pasajeros entre puntos situados </text:span></text:span><text:soft-page-break/><text:span text:style-name="Fuente_20_de_20_párrafo_20_predeter."><text:span text:style-name="T69">dentro del territorio Provincial, a excepción de los que sean expresamente autorizados, para lo cual deberán cumplimentar las condiciones y requisitos que establezca la Autoridad de Aplicación.</text:span></text:span></text:p>
      <text:p text:style-name="P14"/>
      <text:p text:style-name="P7"><text:span text:style-name="Fuente_20_de_20_párrafo_20_predeter."><text:span text:style-name="T59">ARTÍCULO 7 – Servicios del Transporte Automotor de Pasajeros de los Municipios o Comunas. </text:span></text:span><text:span text:style-name="Fuente_20_de_20_párrafo_20_predeter."><text:span text:style-name="T69">Las Municipalidades o Comunas deberán solicitar la debida autorización a la Autoridad de Aplicación para que la prestación de servicios Municipales, Comunales o de entidades de bien público o deportivas debidamente autorizadas, pueda realizarse fuera de sus respectivas zonas urbanizadas y hacia localidades vecinas, cuando estas prestaciones no se encuentren incluidas en las previsiones del Artículo 3</text:span></text:span><text:span text:style-name="Fuente_20_de_20_párrafo_20_predeter."><text:span text:style-name="T86">8</text:span></text:span><text:span text:style-name="Fuente_20_de_20_párrafo_20_predeter."><text:span text:style-name="T69">. El solicitante será</text:span></text:span><text:span text:style-name="Fuente_20_de_20_párrafo_20_predeter."><text:span text:style-name="T87"> </text:span></text:span><text:span text:style-name="Fuente_20_de_20_párrafo_20_predeter."><text:span text:style-name="T69">responsable por ante la Autoridad de Aplicación del cumplimiento de las respectivas exigencias.</text:span></text:span></text:p>
      <text:p text:style-name="P14"/>
      <text:p text:style-name="P14"/>
      <text:p text:style-name="P14"/>
      <text:p text:style-name="P14"/>
      <text:p text:style-name="P17">CAPÍTULO II</text:p>
      <text:p text:style-name="P17">DE LAS CONCESIONES DE SERVICIOS REGULARES</text:p>
      <text:p text:style-name="P16"/>
      <text:p text:style-name="P7"><text:span text:style-name="Fuente_20_de_20_párrafo_20_predeter."><text:span text:style-name="T59">ARTÍCULO 8 – Concesión del Transporte Automotor de Pasajeros para la Prestación de Servicios Regulares. </text:span></text:span><text:span text:style-name="Fuente_20_de_20_párrafo_20_predeter."><text:span text:style-name="T69">La Concesión para la prestación de Servicios Regulares se otorgará a través de procedimiento licitatorio, y por un plazo máximo de diez (10) años. La Reglamentación fijará los modos y condiciones de la licitación, debiendo ponderarse positivamente los antecedentes de los postulantes en la traza y en toda la Jurisdicción Provincial, </text:span></text:span><text:span text:style-name="Fuente_20_de_20_párrafo_20_predeter."><text:span text:style-name="T73">procurando garantizar una cobertura </text:span></text:span><text:span text:style-name="Fuente_20_de_20_párrafo_20_predeter."><text:span text:style-name="T74">integral del territorio provincial</text:span></text:span><text:span text:style-name="Fuente_20_de_20_párrafo_20_predeter."><text:span text:style-name="T73">.</text:span></text:span></text:p>
      <text:p text:style-name="P7"><text:span text:style-name="Fuente_20_de_20_párrafo_20_predeter."><text:span text:style-name="T73"/></text:span></text:p>
      <text:p text:style-name="P7"><text:span text:style-name="Fuente_20_de_20_párrafo_20_predeter."><text:span text:style-name="T73">La confección de los pliegos de licitación para la prestación de Servicios Regulares se realizará agrupando recorridos </text:span></text:span><text:span text:style-name="Fuente_20_de_20_párrafo_20_predeter."><text:span text:style-name="T75">que registren</text:span></text:span><text:span text:style-name="Fuente_20_de_20_párrafo_20_predeter."><text:span text:style-name="T73"> </text:span></text:span><text:span text:style-name="Fuente_20_de_20_párrafo_20_predeter."><text:span text:style-name="T75">valores </text:span></text:span><text:span text:style-name="Fuente_20_de_20_párrafo_20_predeter."><text:span text:style-name="T73"><text:s/></text:span></text:span><text:span text:style-name="Fuente_20_de_20_párrafo_20_predeter."><text:span text:style-name="T75">asimétricos</text:span></text:span><text:span text:style-name="Fuente_20_de_20_párrafo_20_predeter."><text:span text:style-name="T73"> </text:span></text:span><text:span text:style-name="Fuente_20_de_20_párrafo_20_predeter."><text:span text:style-name="T75">del</text:span></text:span><text:span text:style-name="Fuente_20_de_20_párrafo_20_predeter."><text:span text:style-name="T73"> Indice Pasajero por </text:span></text:span><text:span text:style-name="Fuente_20_de_20_párrafo_20_predeter."><text:span text:style-name="T76">Kilómetro</text:span></text:span><text:span text:style-name="Fuente_20_de_20_párrafo_20_predeter."><text:span text:style-name="T73">, incluyendo en un mismo pliego </text:span></text:span><text:span text:style-name="Fuente_20_de_20_párrafo_20_predeter."><text:span text:style-name="T75">la licitación de</text:span></text:span><text:span text:style-name="Fuente_20_de_20_párrafo_20_predeter."><text:span text:style-name="T73"> recorridos con rentabilidad dispar. </text:span></text:span></text:p>
      <text:p text:style-name="P7"><text:span text:style-name="Fuente_20_de_20_párrafo_20_predeter."><text:span text:style-name="T73"/></text:span></text:p>
      <text:p text:style-name="P7"><text:span text:style-name="Fuente_20_de_20_párrafo_20_predeter."><text:span text:style-name="T69">Los concesionarios deberán poseer durante todo el período de la concesión </text:span></text:span><text:soft-page-break/><text:span text:style-name="Fuente_20_de_20_párrafo_20_predeter."><text:span text:style-name="T69">vehículos automotores con una antigüedad </text:span></text:span><text:span text:style-name="Fuente_20_de_20_párrafo_20_predeter."><text:span text:style-name="T70">no mayor a diez (10) años, siendo el promedio de la antigüedad de la flota </text:span></text:span><text:span text:style-name="Fuente_20_de_20_párrafo_20_predeter."><text:span text:style-name="T89">no mayor a </text:span></text:span><text:span text:style-name="Fuente_20_de_20_párrafo_20_predeter."><text:span text:style-name="T90">siet</text:span></text:span><text:span text:style-name="Fuente_20_de_20_párrafo_20_predeter."><text:span text:style-name="T91">e</text:span></text:span><text:span text:style-name="Fuente_20_de_20_párrafo_20_predeter."><text:span text:style-name="T89"> (</text:span></text:span><text:span text:style-name="Fuente_20_de_20_párrafo_20_predeter."><text:span text:style-name="T90">7</text:span></text:span><text:span text:style-name="Fuente_20_de_20_párrafo_20_predeter."><text:span text:style-name="T91">)</text:span></text:span><text:span text:style-name="Fuente_20_de_20_párrafo_20_predeter."><text:span text:style-name="T89"> años.</text:span></text:span></text:p>
      <text:p text:style-name="P14">Asimismo, deberán poseer un sistema de gestión de flota que permita brindar a la Autoridad de Aplicación información en tiempo real, a fin de su utilización en el control del servicio y para poder brindar información al usuario.</text:p>
      <text:p text:style-name="P16"/>
      <text:p text:style-name="P7"><text:span text:style-name="Fuente_20_de_20_párrafo_20_predeter."><text:span text:style-name="T59">ARTÍCULO 9 – Concesión del Transporte Automotor de Pasajeros. Bases y Condiciones. </text:span></text:span></text:p>
      <text:p text:style-name="P7"><text:span text:style-name="Fuente_20_de_20_párrafo_20_predeter."><text:span text:style-name="T69">El Pliego de Bases y Condiciones deberá especificar:</text:span></text:span></text:p>
      <text:list xml:id="list1426590588" text:style-name="WWNum3">
        <text:list-item text:start-value="1">
          <text:p text:style-name="P102">modo, forma y plazo de prestación;</text:p>
        </text:list-item>
        <text:list-item>
          <text:p text:style-name="P102">recorrido;</text:p>
        </text:list-item>
        <text:list-item>
          <text:p text:style-name="P102">frecuencia y horarios;</text:p>
        </text:list-item>
        <text:list-item>
          <text:p text:style-name="P102">tarifa e inversiones;</text:p>
        </text:list-item>
        <text:list-item>
          <text:p text:style-name="P102">parque móvil;</text:p>
        </text:list-item>
        <text:list-item>
          <text:p text:style-name="P102">cantidad y ubicación de paradas;</text:p>
        </text:list-item>
        <text:list-item>
          <text:p text:style-name="P102">derechos de los Usuarios;</text:p>
        </text:list-item>
        <text:list-item>
          <text:p text:style-name="P102">modo de control y expendio de boletos;</text:p>
        </text:list-item>
        <text:list-item>
          <text:p text:style-name="P102">contratación de seguros, con determinación de montos y coberturas de riesgo conforme a las normas de la Superintendencia de Seguros de la Nación; y,</text:p>
        </text:list-item>
        <text:list-item>
          <text:p text:style-name="P102">otras condiciones que establezca la reglamentación.</text:p>
        </text:list-item>
      </text:list>
      <text:p text:style-name="P87"/>
      <text:p text:style-name="P7"><text:span text:style-name="Fuente_20_de_20_párrafo_20_predeter."><text:span text:style-name="T59">ARTÍCULO 10 – Permisos Excepcionales y Precarios. </text:span></text:span><text:span text:style-name="Fuente_20_de_20_párrafo_20_predeter."><text:span text:style-name="T69">La Autoridad de Aplicación podrá autorizar la operación de servicios públicos de transporte, bajo la forma de permisos excepcionales y precarios, por un período máximo de dos (2) años, renovable por única vez por un período de un (1) año, en los siguientes casos:</text:span></text:span></text:p>
      <text:list xml:id="list4072720625" text:style-name="WWNum4">
        <text:list-item text:start-value="1">
          <text:p text:style-name="P103">para la realización de estudios de mercado, a fin de analizar el comportamiento de la demanda y definir un corredor de tráfico y las necesidades de la prestación;</text:p>
        </text:list-item>
        <text:list-item>
          <text:p text:style-name="P103">cuando se extinguiere anticipadamente una concesión;</text:p>
        </text:list-item>
        <text:list-item>
          <text:p text:style-name="P103">por fracaso de la licitación efectuada;</text:p>
        </text:list-item>
        <text:list-item>
          <text:p text:style-name="P115"><text:span text:style-name="T121">cuando no hubiere servicios en el corredor, y hasta tanto se sustancien las </text:span><text:soft-page-break/><text:span text:style-name="T121">acciones tendientes a su </text:span><text:span text:style-name="T11">concesión </text:span><text:span text:style-name="T121">.</text:span></text:p>
        </text:list-item>
      </text:list>
      <text:p text:style-name="P14">Los permisos así otorgados serán nominativos, intransferibles, por plazo determinado, y susceptibles de ser revocados, aún antes del vencimiento del plazo otorgado, mediante Resolución fundada de la Autoridad de Aplicación. Serán aplicables a los permisos las disposiciones que regulan la concesión, en cuanto fueren pertinentes y no resultaren incompatibles con el régimen a establecerse en la reglamentación. </text:p>
      <text:p text:style-name="P14">En todos los casos, <text:span text:style-name="T10">y ante la igualdad de condiciones,</text:span><text:span text:style-name="T9"> </text:span>se le otorgará preferencia a los concesionarios que se encuentren prestando servicios en la traza.</text:p>
      <text:p text:style-name="P14"/>
      <text:p text:style-name="P7"><text:span text:style-name="Fuente_20_de_20_párrafo_20_predeter."><text:span text:style-name="T59">ARTÍCULO 11 – Otorgamiento de Concesión en Servicios Regulares. <text:s/></text:span></text:span><text:span text:style-name="Fuente_20_de_20_párrafo_20_predeter."><text:span text:style-name="T69">El otorgamiento de una concesión de Servicios Regulares será dispuesto por el Poder Ejecutivo, en función de la evaluación de la propuesta del o de los oferentes, su ajuste a las bases y condiciones de la licitación y la capacidad económica, financiera y técnica de cumplimiento y prestación, los antecedentes como prestadores de servicios de transporte de pasajeros, informes y dictámenes correspondientes, y las consideraciones que permitan a la autoridad de aplicación juzgar y decidir sobre la mejor propuesta.</text:span></text:span></text:p>
      <text:p text:style-name="P14"/>
      <text:p text:style-name="P7"><text:span text:style-name="Fuente_20_de_20_párrafo_20_predeter."><text:span text:style-name="T59">ARTÍCULO 12 – Otorgamiento de Concesiones y Permisos No tendrán carácter de exclusividad. <text:s/></text:span></text:span><text:span text:style-name="Fuente_20_de_20_párrafo_20_predeter."><text:span text:style-name="T69">Las concesiones y permisos otorgados no tendrán carácter de exclusividad, salvo en aquellos casos en que el volumen de tráfico lo amerite.</text:span></text:span></text:p>
      <text:p text:style-name="P14"/>
      <text:p text:style-name="P7"><text:span text:style-name="Fuente_20_de_20_párrafo_20_predeter."><text:span text:style-name="T59">ARTÍCULO 13 - De los Concesionarios y/o Permisionarios. </text:span></text:span><text:span text:style-name="Fuente_20_de_20_párrafo_20_predeter."><text:span text:style-name="T69">Los concesionarios y/o permisionarios no podrán transferir, vender, arrendar ya sea total o parcialmente, la concesión y/o permiso de que sean titulares, sin la previa autorización de la autoridad concedente. A los fines del otorgamiento de la autorización pretendida, el peticionante deberá tener una antigüedad de al menos cinco (5) años en la prestación del servicio en cuestión.</text:span></text:span></text:p>
      <text:p text:style-name="P14">Los permisionarios y concesionarios no podrán subrogar sus derechos y obligaciones con anterioridad al acto aprobatorio de la transferencia, bajo pena de caducidad del permiso o concesión otorgado.</text:p>
      <text:p text:style-name="P7"><text:soft-page-break/><text:span text:style-name="Fuente_20_de_20_párrafo_20_predeter."><text:span text:style-name="T69">A los fines de la </text:span></text:span><text:span text:style-name="Fuente_20_de_20_párrafo_20_predeter."><text:span text:style-name="T70">transferencia</text:span></text:span><text:span text:style-name="Fuente_20_de_20_párrafo_20_predeter."><text:span text:style-name="T69"> total o parcial de cuotas especiales, o de aportes de nuevos capitales correspondientes a personas jurídicas que también presten servicios de transporte de pasajeros, el concesionario o permisionario deberá acreditar que el nuevo titular o razón social (en este caso sus integrantes) reúnen los caracteres y requisitos exigidos por la Autoridad de Aplicación.</text:span></text:span></text:p>
      <text:p text:style-name="P14"/>
      <text:p text:style-name="P7"><text:span text:style-name="Fuente_20_de_20_párrafo_20_predeter."><text:span text:style-name="T59">ARTÍCULO 14 – Autorización. </text:span></text:span><text:span text:style-name="Fuente_20_de_20_párrafo_20_predeter."><text:span text:style-name="T69">Las autorizaciones para efectuar los servicios previstos en el Artículo 4º, </text:span></text:span><text:span text:style-name="Fuente_20_de_20_párrafo_20_predeter."><text:span text:style-name="T60">Incisos B1), B2), B3) </text:span></text:span><text:span text:style-name="Fuente_20_de_20_párrafo_20_predeter."><text:span text:style-name="T61">y</text:span></text:span><text:span text:style-name="Fuente_20_de_20_párrafo_20_predeter."><text:span text:style-name="T60"> B4</text:span></text:span><text:span text:style-name="Fuente_20_de_20_párrafo_20_predeter."><text:span text:style-name="T62">)</text:span></text:span><text:span text:style-name="Fuente_20_de_20_párrafo_20_predeter."><text:span text:style-name="T77"> </text:span></text:span><text:span text:style-name="Fuente_20_de_20_párrafo_20_predeter."><text:span text:style-name="T69">serán </text:span></text:span><text:span text:style-name="Fuente_20_de_20_párrafo_20_predeter."><text:span text:style-name="T74">otorgadas</text:span></text:span><text:span text:style-name="Fuente_20_de_20_párrafo_20_predeter."><text:span text:style-name="T69"> por la Autoridad de Aplicación, conforme al procedimiento a establecerse en la reglamentación.</text:span></text:span></text:p>
      <text:p text:style-name="P14"/>
      <text:p text:style-name="P17">CAPITULO III</text:p>
      <text:p text:style-name="P17">REGISTRO PROVINCIAL DEL TRANSPORTE AUTOMOTOR DE PASAJEROS</text:p>
      <text:p text:style-name="P16"/>
      <text:p text:style-name="P7"><text:span text:style-name="Fuente_20_de_20_párrafo_20_predeter."><text:span text:style-name="T59">ARTÍCULO 15 - Registro Provincial del Transporte Automotor de Pasajeros. </text:span></text:span><text:span text:style-name="Fuente_20_de_20_párrafo_20_predeter."><text:span text:style-name="T69">Créase, dependiente de la autoridad de aplicación, el Registro Provincial del Transporte Automotor de Pasajeros.</text:span></text:span></text:p>
      <text:p text:style-name="P14"/>
      <text:p text:style-name="P88"><text:span text:style-name="Fuente_20_de_20_párrafo_20_predeter."><text:span text:style-name="T59">ARTÍCULO 16 – Inscripción en el Registro Provincial de Prestadores del Servicio de Transporte Automotor de Pasajeros. </text:span></text:span><text:span text:style-name="Fuente_20_de_20_párrafo_20_predeter."><text:span text:style-name="T69">Los prestadores del servicio de transporte automotor de pasajeros deberán estar inscriptos en el Registro Provincial del Transporte Automotor de Pasajeros, conformando legajos individuales, donde se consignan todos los datos y documentación de los prestadores derivadas del contrato de concesión, del parque móvil y se registran todas las novedades de la prestación del servicio.</text:span></text:span></text:p>
      <text:p text:style-name="P90"/>
      <text:p text:style-name="P90">CAPITULO IV</text:p>
      <text:p text:style-name="P89"><text:span text:style-name="Fuente_20_de_20_párrafo_20_predeter."><text:span text:style-name="T59">VEHÍCULOS DE TRANSPORTE AUTOMOTOR DE PASAJEROS</text:span></text:span></text:p>
      <text:p text:style-name="P90"/>
      <text:p text:style-name="P88"><text:span text:style-name="Fuente_20_de_20_párrafo_20_predeter."><text:span text:style-name="T59">ARTÍCULO 17 - De los Vehículos. </text:span></text:span><text:span text:style-name="Fuente_20_de_20_párrafo_20_predeter."><text:span text:style-name="T69">Los vehículos </text:span></text:span><text:bookmark-start text:name="__DdeLink__903_5110526081"/><text:span text:style-name="Fuente_20_de_20_párrafo_20_predeter."><text:span text:style-name="T69">afectados a los servicios de transporte automotor de pasajeros</text:span></text:span><text:bookmark-end text:name="__DdeLink__903_5110526081"/><text:span text:style-name="Fuente_20_de_20_párrafo_20_predeter."><text:span text:style-name="T69"> deben cumplir los requerimientos y especificaciones técnicas en materia de seguridad vial y tránsito vigentes.</text:span></text:span></text:p>
      <text:p text:style-name="P93"/>
      <text:p text:style-name="P88"><text:soft-page-break/><text:span text:style-name="Fuente_20_de_20_párrafo_20_predeter."><text:span text:style-name="T60">ARTÍCULO 18 - Condiciones Específicas y Plazos de Revisión Técnica Obligatoria (RTO). </text:span></text:span><text:span text:style-name="Fuente_20_de_20_párrafo_20_predeter."><text:span text:style-name="T69">La autoridad de aplicación queda facultada para establecer condiciones específicas y plazos de realización de Revisión Técnica Obligatoria (RTO) y requisitos de radicación, propiedad y titularidad de las unidades.</text:span></text:span></text:p>
      <text:p text:style-name="P92"/>
      <text:p text:style-name="P88"><text:span text:style-name="Fuente_20_de_20_párrafo_20_predeter."><text:span text:style-name="T59">ART</text:span></text:span><text:span text:style-name="Fuente_20_de_20_párrafo_20_predeter."><text:span text:style-name="T60">Í</text:span></text:span><text:span text:style-name="Fuente_20_de_20_párrafo_20_predeter."><text:span text:style-name="T59">CULO 19 – Implementación. </text:span></text:span><text:span text:style-name="Fuente_20_de_20_párrafo_20_predeter."><text:span text:style-name="T69">La autoridad de aplicación exigirá la implementación en forma gradual y progresiva de sistemas de posicionamiento global o de monitoreo satelital en los vehículos afectados a la concesión.</text:span></text:span></text:p>
      <text:p text:style-name="P91"/>
      <text:p text:style-name="P17">CAPITULO V</text:p>
      <text:p text:style-name="P17">OBLIGACIONES DE LOS TITULARES DE SERVICIOS REGULARES</text:p>
      <text:p text:style-name="P16"/>
      <text:p text:style-name="P7"><text:span text:style-name="Fuente_20_de_20_párrafo_20_predeter."><text:span text:style-name="T59">ARTÍCULO 20 - Obligaciones de los Sujetos Titulares de Servicios Regulares. </text:span></text:span><text:span text:style-name="Fuente_20_de_20_párrafo_20_predeter."><text:span text:style-name="T69">Son obligaciones de los sujetos titulares de Servicios Regulares:</text:span></text:span></text:p>
      <text:list xml:id="list2243573167" text:style-name="WWNum5">
        <text:list-item text:start-value="1">
          <text:p text:style-name="P104">cumplimentar todas las normas técnicas y de seguridad que determine la Autoridad de Aplicación, prestando el servicio bajo las pautas de continuidad, regularidad, generalidad y obligatoriedad, en resguardo de los intereses de los usuarios;</text:p>
        </text:list-item>
        <text:list-item>
          <text:p text:style-name="P104">realizar los servicios utilizando unidades debidamente matriculadas, que cuenten con los adelantos tecnológicos y características técnicas prescriptas por la Autoridad de Aplicación;</text:p>
        </text:list-item>
        <text:list-item>
          <text:p text:style-name="P104">contratar los seguros que amparan los riesgos derivados de la actividad, conforme a las prescripciones normativas aplicables en la materia, y las disposiciones que al efecto pudiera establecer la Autoridad de Aplicación;</text:p>
        </text:list-item>
        <text:list-item>
          <text:p text:style-name="P104">cumplir las obligaciones que se establezcan reglamentariamente como así también aquellas que, sin estar expresamente consagradas, derivan de la calidad de prestatario del servicio público, y de las que rigen la circulación vial en general;</text:p>
        </text:list-item>
        <text:list-item>
          <text:p text:style-name="P104">respetar las tarifas establecidas y las franquicias vigentes;</text:p>
        </text:list-item>
        <text:list-item>
          <text:p text:style-name="P104">facilitar a la Autoridad de Aplicación la inspección de sus vehículos e instalaciones y el examen de los documentos, libros de contabilidad, títulos de propiedad automotor, así como cualquier otra información relativa a las condiciones de prestación de los servicios realizados que resulte necesaria <text:soft-page-break/>para verificar el cumplimiento de las obligaciones contenidas en la presente y en las adjudicaciones realizadas. Esta obligación alcanza a todos aquellos libros o documentos que se encuentren obligados a llevar la normativa fiscal, societaria, administrativa y laboral que les resulte aplicable y toda aquella que establezca la reglamentación; y,</text:p>
        </text:list-item>
        <text:list-item>
          <text:p text:style-name="P104">no transportar pasajeros de pie, salvo en los servicios y en las condiciones que establezca la reglamentación.</text:p>
        </text:list-item>
      </text:list>
      <text:p text:style-name="P16"/>
      <text:p text:style-name="P17">CAPITULO VI</text:p>
      <text:p text:style-name="P17">OBLIGACIONES DE LOS TITULARES DE SERVICIOS A DEMANDA</text:p>
      <text:p text:style-name="P16"/>
      <text:p text:style-name="P7"><text:span text:style-name="Fuente_20_de_20_párrafo_20_predeter."><text:span text:style-name="T59">ARTÍCULO 21 - Obligaciones de los Sujetos Titulares de Servicios a Demanda. </text:span></text:span><text:span text:style-name="Fuente_20_de_20_párrafo_20_predeter."><text:span text:style-name="T69">Son obligaciones de los Sujetos Titulares de Servicios a Demanda:</text:span></text:span></text:p>
      <text:list xml:id="list191455026" text:style-name="WWNum6">
        <text:list-item text:start-value="1">
          <text:p text:style-name="P105">cumplimentar todas las normas técnicas y de seguridad que determine la Autoridad de Aplicación;</text:p>
        </text:list-item>
        <text:list-item>
          <text:p text:style-name="P117"><text:span text:style-name="Fuente_20_de_20_párrafo_20_predeter."><text:span text:style-name="T69">realizar los servicios utilizando unidades debidamente matriculadas, que cuenten con los adelantos tecnológicos y características técnicas</text:span></text:span><text:span text:style-name="Fuente_20_de_20_párrafo_20_predeter."><text:span text:style-name="T87"> </text:span></text:span><text:span text:style-name="Fuente_20_de_20_párrafo_20_predeter."><text:span text:style-name="T69">prescriptas por la Autoridad de Aplicación;</text:span></text:span></text:p>
        </text:list-item>
        <text:list-item>
          <text:p text:style-name="P105">contratar los seguros que amparan los riesgos derivados de la actividad, conforme a las prescripciones normativas aplicables en la materia, y las disposiciones que al efecto pudiera establecer la Autoridad de Aplicación; </text:p>
        </text:list-item>
        <text:list-item>
          <text:p text:style-name="P105">cumplir con las modalidades de la prestación de los servicios y con las obligaciones que reglamentariamente se establezcan.</text:p>
        </text:list-item>
      </text:list>
      <text:p text:style-name="P14"/>
      <text:p text:style-name="P17">CAPITULO VII</text:p>
      <text:p text:style-name="P17">RÉGIMEN DE PENALIDADES</text:p>
      <text:p text:style-name="P16"/>
      <text:p text:style-name="P7"><text:span text:style-name="Fuente_20_de_20_párrafo_20_predeter."><text:span text:style-name="T59">ARTÍCULO 22 – Sanciones. </text:span></text:span><text:span text:style-name="Fuente_20_de_20_párrafo_20_predeter."><text:span text:style-name="T69">Las sanciones aplicables por la Autoridad de Aplicación con motivo de infracciones a la presente Ley y a otras normas especiales que se dicten, conforme a las previsiones estipuladas en el Anexo </text:span></text:span><text:span text:style-name="Fuente_20_de_20_párrafo_20_predeter."><text:span text:style-name="T78">I</text:span></text:span><text:span text:style-name="Fuente_20_de_20_párrafo_20_predeter."><text:span text:style-name="T69"> que se acompaña y forma parte de la presente Ley, podrán consistir en alguna de las siguientes medidas:</text:span></text:span></text:p>
      <text:p text:style-name="P7"><text:span text:style-name="Fuente_20_de_20_párrafo_20_predeter."><text:span text:style-name="T69">a) Emplazamiento;</text:span></text:span></text:p>
      <text:p text:style-name="P7"><text:soft-page-break/><text:span text:style-name="Fuente_20_de_20_párrafo_20_predeter."><text:span text:style-name="T69">b) Suspensión;</text:span></text:span></text:p>
      <text:p text:style-name="P7"><text:span text:style-name="Fuente_20_de_20_párrafo_20_predeter."><text:span text:style-name="T69">c) Multa;</text:span></text:span></text:p>
      <text:p text:style-name="P8"><text:span text:style-name="Fuente_20_de_20_párrafo_20_predeter."><text:span text:style-name="T69">d) Retención;</text:span></text:span></text:p>
      <text:p text:style-name="P7"><text:span text:style-name="Fuente_20_de_20_párrafo_20_predeter."><text:span text:style-name="T69">e) Caducidad; y,</text:span></text:span></text:p>
      <text:p text:style-name="P14">f) Rescisión de la concesión.</text:p>
      <text:p text:style-name="P7"><text:span text:style-name="Fuente_20_de_20_párrafo_20_predeter."><text:span text:style-name="T69">El valor de la multa se determinará en unidades fijas (en adelante UF) cada una de las cuales equivaldrá al menor precio de venta al</text:span></text:span><text:span text:style-name="Fuente_20_de_20_párrafo_20_predeter."><text:span text:style-name="T87"> </text:span></text:span><text:span text:style-name="Fuente_20_de_20_párrafo_20_predeter."><text:span text:style-name="T69">público de un litro de nafta especial.</text:span></text:span></text:p>
      <text:p text:style-name="P14">En la Resolución de la Autoridad de Aplicación, el monto de la multa se determinará en cantidades de UF, su equivalente en dinero se calculará al momento del efectivo pago.</text:p>
      <text:p text:style-name="P14">La multa aplicada conforme lo previsto en el Anexo <text:span text:style-name="T119">I</text:span> deberá abonarse en el plazo de quince (15) días hábiles a computarse desde su notificación fehaciente, mediante depósito en las cuentas oficiales creadas al efecto, y bajo apercibimiento de proceder a su cobro compulsivo por vía judicial según el procedimiento previsto en la Ley Provincial Nº 11.875, siendo aplicable el procedimiento de Actuaciones Administrativas (Decreto Nº 4174/15). La Resolución dictada por la Autoridad de Aplicación será suficiente título ejecutivo.</text:p>
      <text:p text:style-name="P14">La Autoridad de Aplicación podrá establecer un régimen de pago para las sanciones previstas en el Anexo <text:span text:style-name="T119">I</text:span>.</text:p>
      <text:p text:style-name="P14">El Poder Ejecutivo podrá delegar la ejecución de las sanciones aquí previstas en el Área de Asesoramiento Jurídico Permanente de la Autoridad de Aplicación.</text:p>
      <text:p text:style-name="P16"/>
      <text:p text:style-name="P7"><text:span text:style-name="Fuente_20_de_20_párrafo_20_predeter."><text:span text:style-name="T59">ARTÍCULO 23 - Incumplimientos. </text:span></text:span><text:span text:style-name="Fuente_20_de_20_párrafo_20_predeter."><text:span text:style-name="T69">A los fines de la presente ley:</text:span></text:span></text:p>
      <text:p text:style-name="P18">1.- Constituyen incumplimientos graves:</text:p>
      <text:list xml:id="list3417256924" text:style-name="WWNum7">
        <text:list-item text:start-value="1">
          <text:p text:style-name="P122">las violaciones a las disposiciones vigentes en la presente ley y su reglamentación, que resulten atentatorias a la seguridad en el ámbito del transporte;</text:p>
        </text:list-item>
        <text:list-item>
          <text:p text:style-name="P122">la conducción de vehículos sin estar debidamente habilitados para hacerlo;</text:p>
        </text:list-item>
        <text:list-item>
          <text:p text:style-name="P116">la falta de documentación exigible;</text:p>
        </text:list-item>
        <text:list-item>
          <text:p text:style-name="P116">circular con unidades, sin contar con la habilitación pertinente o que <text:soft-page-break/>teniéndola no cumpliera con lo allí exigido;</text:p>
        </text:list-item>
        <text:list-item>
          <text:p text:style-name="P106">la falta de prestación de los servicios, de los recorridos y de los horarios del modo que fueran autorizados por la Autoridad de Aplicación; y,</text:p>
        </text:list-item>
        <text:list-item>
          <text:p text:style-name="P106">el maltrato propiciado por el personal, representantes o titulares de permisos o concesiones hacia los usuarios o el personal de la Autoridad de Aplicación.</text:p>
        </text:list-item>
      </text:list>
      <text:p text:style-name="P16"/>
      <text:p text:style-name="P16">2.- Constituyen incumplimientos leves:</text:p>
      <text:list xml:id="list1133409949" text:style-name="WWNum8">
        <text:list-item text:start-value="1">
          <text:p text:style-name="P107">las violaciones relativas a la falta de higiene;</text:p>
        </text:list-item>
        <text:list-item>
          <text:p text:style-name="P107">las <text:s/>violaciones al deber de información al usuario; y,</text:p>
        </text:list-item>
        <text:list-item>
          <text:p text:style-name="P107">la falta de presentación de la documentación exigible.</text:p>
        </text:list-item>
      </text:list>
      <text:p text:style-name="P16"/>
      <text:p text:style-name="P7"><text:span text:style-name="Fuente_20_de_20_párrafo_20_predeter."><text:span text:style-name="T59">ARTÍCULO 24 – Casos de Reincidencia. </text:span></text:span><text:span text:style-name="Fuente_20_de_20_párrafo_20_predeter."><text:span text:style-name="T69">Se considerará que existe reincidencia en aquellos casos en que dentro del periodo de un año de configurada la primera infracción, se incurriese en una falta de igual naturaleza a la que dio motivo la primera sanción.</text:span></text:span></text:p>
      <text:p text:style-name="P14"/>
      <text:p text:style-name="P7"><text:span text:style-name="Fuente_20_de_20_párrafo_20_predeter."><text:span text:style-name="T59">ARTÍCULO 25 - De las Sanciones. </text:span></text:span><text:span text:style-name="Fuente_20_de_20_párrafo_20_predeter."><text:span text:style-name="T69">Las sanciones serán graduadas atendiendo simultáneamente a la importancia de la infracción, los antecedentes del infractor, y las circunstancias en que se produjo el hecho. No habrá concurso ideal o real de infracciones, aplicándose una sanción por cada transgresión constatada.</text:span></text:span></text:p>
      <text:p text:style-name="P14"/>
      <text:p text:style-name="P7"><text:span text:style-name="Fuente_20_de_20_párrafo_20_predeter."><text:span text:style-name="T59">ARTÍCULO 26 - Prescripciones. </text:span></text:span><text:span text:style-name="Fuente_20_de_20_párrafo_20_predeter."><text:span text:style-name="T69">La prescripción de la acción operará en el plazo de tres (3) años contados a partir de la fecha de comisión del hecho constatado. La prescripción se considerará interrumpida por la comisión de una nueva falta o por el impulso del juicio contravencional, ejecutivo o judicial.</text:span></text:span></text:p>
      <text:p text:style-name="P13"/>
      <text:p text:style-name="P19">CAPITULO VIII</text:p>
      <text:p text:style-name="P19">SUSPENSIÓN DE SERVICIOS Y CADUCIDAD</text:p>
      <text:p text:style-name="P19"/>
      <text:p text:style-name="P7"><text:span text:style-name="Fuente_20_de_20_párrafo_20_predeter."><text:span text:style-name="T60">ARTÍCULO 27 - Suspensiones. </text:span></text:span><text:span text:style-name="Fuente_20_de_20_párrafo_20_predeter."><text:span text:style-name="T69">La sanción de suspensión tendrá carácter temporal y su duración será de un plazo de hasta </text:span></text:span><text:span text:style-name="Fuente_20_de_20_párrafo_20_predeter."><text:span text:style-name="T79">noventa</text:span></text:span><text:span text:style-name="Fuente_20_de_20_párrafo_20_predeter."><text:span text:style-name="T69"> </text:span></text:span><text:span text:style-name="Fuente_20_de_20_párrafo_20_predeter."><text:span text:style-name="T79">(</text:span></text:span><text:span text:style-name="Fuente_20_de_20_párrafo_20_predeter."><text:span text:style-name="T69">90</text:span></text:span><text:span text:style-name="Fuente_20_de_20_párrafo_20_predeter."><text:span text:style-name="T79">) </text:span></text:span><text:span text:style-name="Fuente_20_de_20_párrafo_20_predeter."><text:span text:style-name="T69">días. Cuando un transportista incurriese en reiteradas infracciones, podrá resolverse, a juicio de Autoridad Competente y sobre los antecedentes del causante, la suspensión o </text:span></text:span><text:soft-page-break/><text:span text:style-name="Fuente_20_de_20_párrafo_20_predeter."><text:span text:style-name="T69">caducidad del permiso o concesión.</text:span></text:span></text:p>
      <text:p text:style-name="P14"/>
      <text:p text:style-name="P7"><text:span text:style-name="Fuente_20_de_20_párrafo_20_predeter."><text:span text:style-name="T60">ARTÍCULO 28 - Caducidad de la Concesión o Permiso. </text:span></text:span><text:span text:style-name="Fuente_20_de_20_párrafo_20_predeter."><text:span text:style-name="T69">La declaración de caducidad de la concesión o permiso, dispuesta mediante acto administrativo fundado, emitido por la autoridad competente, producirá la extinción de la relación jurídica que vincula a su titular con el concedente.</text:span></text:span></text:p>
      <text:p text:style-name="P14">En aquellos casos en que la caducidad se dispusiera por culpa del prestador del servicio, éste podrá ser inhabilitado para prestar servicios de transporte en Jurisdicción Provincial hasta por el término de diez (10) años.</text:p>
      <text:p text:style-name="P18"/>
      <text:p text:style-name="P7"><text:span text:style-name="Fuente_20_de_20_párrafo_20_predeter."><text:span text:style-name="T60">ARTÍCULO 29 – Causas de Caducidad. </text:span></text:span><text:span text:style-name="Fuente_20_de_20_párrafo_20_predeter."><text:span text:style-name="T69">Son Causales de Caducidad:</text:span></text:span></text:p>
      <text:list xml:id="list3473678965" text:style-name="WWNum9">
        <text:list-item text:start-value="1">
          <text:p text:style-name="P108">las infracciones graves al régimen de permisos y concesiones;</text:p>
        </text:list-item>
        <text:list-item>
          <text:p text:style-name="P108">las infracciones graves a las modalidades de explotación de los servicios según las condiciones en las que fueran otorgados:</text:p>
        </text:list-item>
        <text:list-item>
          <text:p text:style-name="P108">las infracciones graves a las disposiciones vigentes y exigencias técnicas en materia de medios de transporte, vehículos, equipamiento, personal de conducción e instalaciones fijas;</text:p>
        </text:list-item>
        <text:list-item>
          <text:p text:style-name="P108">la quiebra del concesionario;</text:p>
        </text:list-item>
        <text:list-item>
          <text:p text:style-name="P113">por expiración del plazo de la concesión; y,</text:p>
        </text:list-item>
        <text:list-item>
          <text:p text:style-name="P108">el fallecimiento del titular, salvo el caso en que sus herederos legales se presentaren dentro de los treinta (30) días de producido el deceso, manifestando su voluntad de continuar con el cumplimiento del contrato.</text:p>
        </text:list-item>
      </text:list>
      <text:p text:style-name="P13"/>
      <text:p text:style-name="P19">CAPÍTULO IX</text:p>
      <text:p text:style-name="P19">DE LOS USUARIOS</text:p>
      <text:p text:style-name="P18"/>
      <text:p text:style-name="P7"><text:span text:style-name="Fuente_20_de_20_párrafo_20_predeter."><text:span text:style-name="T60">ARTÍCULO 30 - De los Usuarios. </text:span></text:span><text:span text:style-name="Fuente_20_de_20_párrafo_20_predeter."><text:span text:style-name="T69">Son Derechos de los Usuarios:</text:span></text:span></text:p>
      <text:list xml:id="list2687686518" text:style-name="WWNum10">
        <text:list-item text:start-value="1">
          <text:p text:style-name="P109">exigir de las empresas concesionarias o permisionarias, la prestación de los servicios de acuerdo a las condiciones que surgen de la presente Ley y su reglamentación;</text:p>
        </text:list-item>
        <text:list-item>
          <text:p text:style-name="P109">reclamar contra las empresas prestatarias por las deficiencias en la prestación de los servicios, con arreglo a los procedimientos que al efecto estipule la Autoridad de Aplicación;</text:p>
        </text:list-item>
        <text:list-item>
          <text:p text:style-name="P109"><text:soft-page-break/>recibir información adecuada, gratuita y detallada sobre calidad, horarios, recorridos y demás condiciones de prestación de los servicios;</text:p>
        </text:list-item>
        <text:list-item>
          <text:p text:style-name="P109">el pasaje dará derecho al transporte gratuito de uno o varios bultos en las condiciones y con el peso que fije la reglamentación. Los titulares del servicio deberán indemnizar del modo que determine la reglamentación por cada bulto extraviado que el pasajero hubiese entregado para llevar sobre cubierta; las averías serán abonadas proporcionalmente al desperfecto sufrido y hasta el máximo que se fije;</text:p>
        </text:list-item>
        <text:list-item>
          <text:p text:style-name="P109">el usuario que después de haber retirado su pasaje, resuelva no utilizarlo, podrá devolverlo, teniendo derecho a la entrega de su importe, siempre que lo solicite al menos dos horas antes de la salida del coche, y conforme los porcentajes previstos en la reglamentación;</text:p>
        </text:list-item>
        <text:list-item>
          <text:p text:style-name="P114">todos los derechos emergentes del contrato de concesión que corresponda en virtud de normas vigentes.</text:p>
        </text:list-item>
      </text:list>
      <text:p text:style-name="P15"/>
      <text:p text:style-name="P88"><text:span text:style-name="Fuente_20_de_20_párrafo_20_predeter."><text:span text:style-name="T60">ARTÍCULO 31 - Reglamento del Usuario. </text:span></text:span><text:span text:style-name="Fuente_20_de_20_párrafo_20_predeter."><text:span text:style-name="T70">Encomiéndase a la autoridad de aplicación la confección y elaboración de un reglamento del usuario de los servicios de transporte automotor de pasajeros de jurisdicción provincial.</text:span></text:span></text:p>
      <text:p text:style-name="P88"><text:span text:style-name="Fuente_20_de_20_párrafo_20_predeter."><text:span text:style-name="T70"/></text:span></text:p>
      <text:p text:style-name="P88"><text:span text:style-name="Fuente_20_de_20_párrafo_20_predeter."><text:span text:style-name="T63">ARTÍCULO 32-</text:span></text:span><text:span text:style-name="Fuente_20_de_20_párrafo_20_predeter."><text:span text:style-name="T71"> </text:span></text:span><text:span text:style-name="Fuente_20_de_20_párrafo_20_predeter."><text:span text:style-name="T63">Del Consejo Provincial de Transporte Automotor. </text:span></text:span><text:span text:style-name="Fuente_20_de_20_párrafo_20_predeter."><text:span text:style-name="T92">Créase el Consejo Provincial de Transporte Automotor, como órgano consultivo, de concertación y participación de administraciones locales, usuarios, organismos gubernamentales, concesionarios y permisionarios, y demás entidades sociales afectadas al transporte público de pasajeros. </text:span></text:span></text:p>
      <text:p text:style-name="P88"><text:span text:style-name="Fuente_20_de_20_párrafo_20_predeter."><text:span text:style-name="T93">Tendrá como función actuar como un multisectorial e interinstitucional, dedicado al estudio y evaluación de la problemática del transporte publico de pasajeros en el territorio provincial, asi como a la elaboración de propuestas y recomendaciones para su mejora.</text:span></text:span></text:p>
      <text:p text:style-name="P88"><text:span text:style-name="Fuente_20_de_20_párrafo_20_predeter."><text:span text:style-name="T92">El mismo estará integrado por </text:span></text:span></text:p>
      <text:p text:style-name="P88"><text:span text:style-name="Fuente_20_de_20_párrafo_20_predeter."><text:span text:style-name="T93">a) </text:span></text:span><text:span text:style-name="Fuente_20_de_20_párrafo_20_predeter."><text:span text:style-name="T92">el Ministro de Infraestructura y Transporte, </text:span></text:span><text:span text:style-name="Fuente_20_de_20_párrafo_20_predeter."><text:span text:style-name="T94">o el que en futuro lo reemplace,</text:span></text:span><text:span text:style-name="Fuente_20_de_20_párrafo_20_predeter."><text:span text:style-name="T92"> o los funcionarios que éste designe; </text:span></text:span></text:p>
      <text:p text:style-name="P88"><text:span text:style-name="Fuente_20_de_20_párrafo_20_predeter."><text:span text:style-name="T93">b) </text:span></text:span><text:span text:style-name="Fuente_20_de_20_párrafo_20_predeter."><text:span text:style-name="T94">representantes de municipios y comunas</text:span></text:span><text:span text:style-name="Fuente_20_de_20_párrafo_20_predeter."><text:span text:style-name="T92">; </text:span></text:span></text:p>
      <text:p text:style-name="P88"><text:span text:style-name="Fuente_20_de_20_párrafo_20_predeter."><text:span text:style-name="T93">c) </text:span></text:span><text:span text:style-name="Fuente_20_de_20_párrafo_20_predeter."><text:span text:style-name="T92">un representante de cada asociación de concesionarios y/o permisionarios por </text:span></text:span><text:soft-page-break/><text:span text:style-name="Fuente_20_de_20_párrafo_20_predeter."><text:span text:style-name="T92">cada modalidad de transporte público de pasajeros;</text:span></text:span></text:p>
      <text:p text:style-name="P88"><text:span text:style-name="Fuente_20_de_20_párrafo_20_predeter."><text:span text:style-name="T93">d) representantes de asociaciones de usuarios y organizaciones de la sociedad civil involucrados en la temática en número igual a los anteriores </text:span></text:span><text:span text:style-name="Fuente_20_de_20_párrafo_20_predeter."><text:span text:style-name="T94">y</text:span></text:span></text:p>
      <text:p text:style-name="P88"><text:span text:style-name="Fuente_20_de_20_párrafo_20_predeter."><text:span text:style-name="T94">e) dos </text:span></text:span><text:span text:style-name="Fuente_20_de_20_párrafo_20_predeter."><text:span text:style-name="T95">(2)</text:span></text:span><text:span text:style-name="Fuente_20_de_20_párrafo_20_predeter."><text:span text:style-name="T94"> diputados y dos </text:span></text:span><text:span text:style-name="Fuente_20_de_20_párrafo_20_predeter."><text:span text:style-name="T95">(2) </text:span></text:span><text:span text:style-name="Fuente_20_de_20_párrafo_20_predeter."><text:span text:style-name="T94">senadores integrantes de las comisiones de Transporte en las cámaras respectivas.</text:span></text:span></text:p>
      <text:p text:style-name="P88"><text:span text:style-name="Fuente_20_de_20_párrafo_20_predeter."><text:span text:style-name="T94"/></text:span></text:p>
      <text:p text:style-name="P9"><text:span text:style-name="Fuente_20_de_20_párrafo_20_predeter."><text:span text:style-name="T68"><text:s/></text:span></text:span><text:span text:style-name="Fuente_20_de_20_párrafo_20_predeter."><text:span text:style-name="T60">CAPÍTULO X</text:span></text:span></text:p>
      <text:p text:style-name="P19">DE LAS TARIFAS</text:p>
      <text:p text:style-name="P7"><text:span text:style-name="Fuente_20_de_20_párrafo_20_predeter."><text:span text:style-name="T60">ARTÍCULO 3</text:span></text:span><text:span text:style-name="Fuente_20_de_20_párrafo_20_predeter."><text:span text:style-name="T64">3</text:span></text:span><text:span text:style-name="Fuente_20_de_20_párrafo_20_predeter."><text:span text:style-name="T60"> - De las Tarifas. </text:span></text:span><text:span text:style-name="Fuente_20_de_20_párrafo_20_predeter."><text:span text:style-name="T69">La tarifa es el precio exigible a cada usuario por la utilización del Servicio Público Regular de Transporte Automotor de Pasajeros.</text:span></text:span></text:p>
      <text:p text:style-name="P14">La fórmula que determine la fijación de la tarifa contará con el aval académico de un instituto universitario.</text:p>
      <text:p text:style-name="P14">La Autoridad de Aplicación tendrá a su cargo la fijación de las tarifas de los servicios públicos de Transporte Automotor de Pasajeros de acuerdo a la metodología y temporalidad que se establezca por reglamentación, la que deberá respetar los principios de justicia, razonabilidad y certeza, valorando los intereses de los usuarios, <text:span text:style-name="T120">concesionarios,</text:span> prestatarios y concedente.</text:p>
      <text:p text:style-name="P13"/>
      <text:p text:style-name="P7"><text:span text:style-name="Fuente_20_de_20_párrafo_20_predeter."><text:span text:style-name="T60">ARTÍCULO 3</text:span></text:span><text:span text:style-name="Fuente_20_de_20_párrafo_20_predeter."><text:span text:style-name="T64">4</text:span></text:span><text:span text:style-name="Fuente_20_de_20_párrafo_20_predeter."><text:span text:style-name="T60"> - Sistema de Cobro. </text:span></text:span><text:span text:style-name="Fuente_20_de_20_párrafo_20_predeter."><text:span text:style-name="T69">La Autoridad de Aplicación establecerá el Sistema de Cobro de las Tarifas, </text:span></text:span><text:span text:style-name="Fuente_20_de_20_párrafo_20_predeter."><text:span text:style-name="T80">procurando </text:span></text:span><text:span text:style-name="Fuente_20_de_20_párrafo_20_predeter."><text:span text:style-name="T74">la permanente actualización tecnológica que permita mejorar el acceso al servicio de transporte público de pasajeros. </text:span></text:span></text:p>
      <text:p text:style-name="P7"><text:span text:style-name="Fuente_20_de_20_párrafo_20_predeter."><text:span text:style-name="T80"/></text:span></text:p>
      <text:p text:style-name="P19">CAPÍTULO XI</text:p>
      <text:p text:style-name="P19">TASA DE INSPECCIÓN Y FISCALIZACIÓN DE TRANSPORTE</text:p>
      <text:p text:style-name="P16"/>
      <text:p text:style-name="P7"><text:span text:style-name="Fuente_20_de_20_párrafo_20_predeter."><text:span text:style-name="T59">ART</text:span></text:span><text:span text:style-name="Fuente_20_de_20_párrafo_20_predeter."><text:span text:style-name="T60">Í</text:span></text:span><text:span text:style-name="Fuente_20_de_20_párrafo_20_predeter."><text:span text:style-name="T59">CULO 3</text:span></text:span><text:span text:style-name="Fuente_20_de_20_párrafo_20_predeter."><text:span text:style-name="T67">5</text:span></text:span><text:span text:style-name="Fuente_20_de_20_párrafo_20_predeter."><text:span text:style-name="T60"> - Tasa de Inspección y Fiscalización. </text:span></text:span><text:span text:style-name="Fuente_20_de_20_párrafo_20_predeter."><text:span text:style-name="T69">Los concesionarios y permisionarios de servicios regulares de transporte automotor de pasajeros abonarán una tasa anual en concepto de inspección y fiscalización del servicio regular de transporte de pasajeros, la que será aplicada en función de la capacidad de los vehículos en la siguiente forma:</text:span></text:span></text:p>
      <text:p text:style-name="P14"><text:s/></text:p>
      <text:list xml:id="list498610594" text:style-name="WWNum11">
        <text:list-item text:start-value="1">
          <text:p text:style-name="P110">itinerario por caminos pavimentados a razón del equivalente a 10 veces la <text:soft-page-break/>tarifa mínima interurbana por asiento;</text:p>
        </text:list-item>
        <text:list-item>
          <text:p text:style-name="P110">itinerario por caminos de tierra a razón del equivalente a 5 veces la tarifa mínima interurbana por asiento; </text:p>
        </text:list-item>
        <text:list-item>
          <text:p text:style-name="P110">cuando el itinerario fijado comprenda una ruta mixta se efectuará un prorrateo en base a las cuotas previstas en los incisos a) y b) del presente artículo.</text:p>
        </text:list-item>
      </text:list>
      <text:p text:style-name="P20"/>
      <text:p text:style-name="P7"><text:span text:style-name="Fuente_20_de_20_párrafo_20_predeter."><text:span text:style-name="T59">ARTICULO </text:span></text:span><text:span text:style-name="Fuente_20_de_20_párrafo_20_predeter."><text:span text:style-name="T67">36</text:span></text:span><text:span text:style-name="Fuente_20_de_20_párrafo_20_predeter."><text:span text:style-name="T59"> – Liquidación de Tasas de Inspección. </text:span></text:span><text:span text:style-name="Fuente_20_de_20_párrafo_20_predeter."><text:span text:style-name="T69">La liquidación de tasas de inspección será efectuada por la Autoridad de Aplicación.</text:span></text:span></text:p>
      <text:p text:style-name="P21"/>
      <text:p text:style-name="P19">CAPÍTULO XII</text:p>
      <text:p text:style-name="P19">FRANQUICIAS PARA PASAJEROS DEL TRANSPORTE PÚBLICO</text:p>
      <text:p text:style-name="P19"/>
      <text:p text:style-name="P7"><text:span text:style-name="Fuente_20_de_20_párrafo_20_predeter."><text:span text:style-name="T60">ARTÍCULO 3</text:span></text:span><text:span text:style-name="Fuente_20_de_20_párrafo_20_predeter."><text:span text:style-name="T64">7</text:span></text:span><text:span text:style-name="Fuente_20_de_20_párrafo_20_predeter."><text:span text:style-name="T60"> – Franquicias para Pasajeros. </text:span></text:span><text:span text:style-name="Fuente_20_de_20_párrafo_20_predeter."><text:span text:style-name="T69">Los Concesionarios y/o Permisionarios de Transporte Automotor de Pasajeros deberán transportar sin cargo o con descuento, según corresponda:</text:span></text:span></text:p>
      <text:p text:style-name="P18">1.- Sin cargo:</text:p>
      <text:list xml:id="list1736609279" text:style-name="WWNum12">
        <text:list-item text:start-value="1">
          <text:p text:style-name="P111">a los menores de cinco (5) años de edad, siempre que no ocupen asiento;</text:p>
        </text:list-item>
        <text:list-item>
          <text:p text:style-name="P111">a los alumnos primarios, ya sea para el traslado entre pueblos de campaña, o desde establecimientos rurales hasta la población más próxima en que existiera establecimiento educativo primario, mientras dure el ciclo lectivo;</text:p>
        </text:list-item>
        <text:list-item>
          <text:p text:style-name="P111">a las personas con discapacidad conforme a los términos de la Ley Nº 9.325, sus modificatorias y su reglamentación; </text:p>
        </text:list-item>
        <text:list-item>
          <text:p text:style-name="P111">al personal de policía y penitenciarias provincial uniformado, hasta dos (2) por coche.</text:p>
        </text:list-item>
      </text:list>
      <text:p text:style-name="P18">2.- Con descuento a:</text:p>
      <text:list xml:id="list167378884" text:style-name="WWNum13">
        <text:list-item text:start-value="1">
          <text:p text:style-name="P112">los alumnos primarios no incluidos en el punto 1.b., mientras dure el ciclo lectivo, abonarán el cincuenta por ciento (50 %) de la tarifa vigente;</text:p>
        </text:list-item>
        <text:list-item>
          <text:p text:style-name="P112">los alumnos secundarios, terciarios, de grado y universitarios, según lo establecido por las Leyes Nro. 10.328 y 13.098, sus modificatorias y su reglamentación;</text:p>
        </text:list-item>
        <text:list-item>
          <text:p text:style-name="P112">los supervisores que nomine el Ministerio de Educación abonarán el cincuenta por ciento (50%) de la tarifa vigente dentro de la zona que el citado <text:soft-page-break/>Ministerio establezca para cada uno de ellos y entre la misma y su lugar de residencia;</text:p>
        </text:list-item>
        <text:list-item>
          <text:p text:style-name="P112">el personal docente, administrativo y de servicio de los establecimientos educativos públicos y privados reconocidos, dependiente del Ministerio de Educación, Ministerio de Cultura, de las Comunas y Municipalidades y del Ministerio de Educación de la Nación; en los niveles Primarios, Pre-Primarios, Universitarios, Especiales, Medios, Técnicos, Superior, y gozarán del cincuenta por ciento (50%) de descuento sobre el precio de las tarifas vigentes, para el traslado entre el lugar de su residencia y el/los establecimientos educativos donde presten servicios. La documentación para la obtención del beneficio del personal será fijada por la Autoridad de Aplicación;</text:p>
        </text:list-item>
        <text:list-item>
          <text:p text:style-name="P112">las personas mayores de setenta (70) años conforme lo previsto por la Ley N° 6.970, sus modificatorias y reglamentarias;</text:p>
        </text:list-item>
        <text:list-item>
          <text:p text:style-name="P112">los que resulten beneficiarios de acuerdo a regímenes especiales.</text:p>
        </text:list-item>
      </text:list>
      <text:p text:style-name="P13"/>
      <text:p text:style-name="P19">CAPÍTULO XIII</text:p>
      <text:p text:style-name="P19">ENTES METROPOLITANOS DE TRANSPORTE</text:p>
      <text:p text:style-name="P19"/>
      <text:p text:style-name="P7"><text:span text:style-name="Fuente_20_de_20_párrafo_20_predeter."><text:span text:style-name="T60">ARTÍCULO 3</text:span></text:span><text:span text:style-name="Fuente_20_de_20_párrafo_20_predeter."><text:span text:style-name="T64">8</text:span></text:span><text:span text:style-name="Fuente_20_de_20_párrafo_20_predeter."><text:span text:style-name="T60"> – Entes de Áreas Metropolitanas. </text:span></text:span><text:span text:style-name="Fuente_20_de_20_párrafo_20_predeter."><text:span text:style-name="T69">En el marco de lo previsto en la Ley Provincial N° 13.532 de Áreas Metropolitanas, las Municipalidades o Comunas podrán conformar Entes de transporte metropolitanos para regular y establecer la prestación de los servicios de transporte en el área de las Jurisdicciones nucleadas.</text:span></text:span></text:p>
      <text:p text:style-name="P14">Los Entes deberán conformarse incluyendo alguna de las siguientes ciudades cabeceras: Santa Fe, Reconquista, Rafaela, Venado Tuerto o Rosario; completándose con la participación de al menos dos (2) localidades circundantes, y pertenecientes a su área metropolitana. Cada uno de los Entes deberá designar su órgano directorio, en el que deberá participar como miembro integrante, un representante provincial designado por la Autoridad de Aplicación.</text:p>
      <text:p text:style-name="P14">El servicio de transporte automotor de pasajeros prestado en dichas Áreas y cuyo recorrido se agote dentro de sus límites, se regirá por las normativas y reglamentaciones que a tal fin establezca el Ente de transporte metropolitano. Dichos servicios deberán contar con autorización expresa de la Autoridad de <text:soft-page-break/>Aplicación, respetando el régimen previsto en esta Ley, sus principios y las normas técnicas a establecerse en la reglamentación.</text:p>
      <text:p text:style-name="P14">Los Entes creados en virtud de lo contemplado en el presente artículo, se regirán, supletoriamente, y en lo que resultare compatible, por las previsiones de la Ley Provincial Nº 13.532.</text:p>
      <text:p text:style-name="P13"/>
      <text:p text:style-name="P19">CAPÍTULO XIV</text:p>
      <text:p text:style-name="P19">COMUNAS Y MUNICIPIOS</text:p>
      <text:p text:style-name="P18"/>
      <text:p text:style-name="P7"><text:span text:style-name="Fuente_20_de_20_párrafo_20_predeter."><text:span text:style-name="T60">ARTÍCULO 3</text:span></text:span><text:span text:style-name="Fuente_20_de_20_párrafo_20_predeter."><text:span text:style-name="T64">9</text:span></text:span><text:span text:style-name="Fuente_20_de_20_párrafo_20_predeter."><text:span text:style-name="T60"> – De los Municipios y Comunas. </text:span></text:span><text:span text:style-name="Fuente_20_de_20_párrafo_20_predeter."><text:span text:style-name="T69">Los Municipios y Comunas no podrán gravar con patentes, derechos o tasas los vehículos ni los boletos de pasajeros, cuando tengan un recorrido por </text:span></text:span><text:span text:style-name="Fuente_20_de_20_párrafo_20_predeter."><text:span text:style-name="T64">dos </text:span></text:span><text:span text:style-name="Fuente_20_de_20_párrafo_20_predeter."><text:span text:style-name="T60">(</text:span></text:span><text:span text:style-name="Fuente_20_de_20_párrafo_20_predeter."><text:span text:style-name="T64">2</text:span></text:span><text:span text:style-name="Fuente_20_de_20_párrafo_20_predeter."><text:span text:style-name="T60">)</text:span></text:span><text:span text:style-name="Fuente_20_de_20_párrafo_20_predeter."><text:span text:style-name="T69"> o más localidades y tengan concesión o permisos otorgados de acuerdo a las disposiciones de la presente Ley.</text:span></text:span></text:p>
      <text:p text:style-name="P14">Asimismo, las ordenanzas locales sobre velocidad y policía de tráfico en general, no podrán en ninguna forma alterar, restringir o modificar los derechos que se conceden por la presente Ley.</text:p>
      <text:p text:style-name="P13"/>
      <text:p text:style-name="P19">CAPÍTULO XV</text:p>
      <text:p text:style-name="P19">ESTACIONES TERMINALES</text:p>
      <text:p text:style-name="P18"/>
      <text:p text:style-name="P7"><text:span text:style-name="Fuente_20_de_20_párrafo_20_predeter."><text:span text:style-name="T60">ARTÍCULO </text:span></text:span><text:span text:style-name="Fuente_20_de_20_párrafo_20_predeter."><text:span text:style-name="T64">40</text:span></text:span><text:span text:style-name="Fuente_20_de_20_párrafo_20_predeter."><text:span text:style-name="T60"> - De las Estaciones Terminales. </text:span></text:span><text:span text:style-name="Fuente_20_de_20_párrafo_20_predeter."><text:span text:style-name="T69">Las Estaciones Terminales destinadas a concentrar las salidas, llegadas y tránsito que utilizan las empresas de transporte automotor de pasajeros de carácter Provincial, deberán contar con las habilitaciones pertinentes y ser consideradas por la Autoridad de Aplicación para su utilización en el Sistema de Transporte Provincial.</text:span></text:span></text:p>
      <text:p text:style-name="P7"><text:span text:style-name="Fuente_20_de_20_párrafo_20_predeter."><text:span text:style-name="T81"/></text:span></text:p>
      <text:p text:style-name="P7"><text:span text:style-name="Fuente_20_de_20_párrafo_20_predeter."><text:span text:style-name="T82">L</text:span></text:span><text:span text:style-name="Fuente_20_de_20_párrafo_20_predeter."><text:span text:style-name="T81">as estaciones terminales radicadas en localidades con más de </text:span></text:span><text:span text:style-name="Fuente_20_de_20_párrafo_20_predeter."><text:span text:style-name="T83">15</text:span></text:span><text:span text:style-name="Fuente_20_de_20_párrafo_20_predeter."><text:span text:style-name="T81">.000 habitantes deberán brindar servicios de confort y comodidades de acceso y conectividad, </text:span></text:span><text:span text:style-name="Fuente_20_de_20_párrafo_20_predeter."><text:span text:style-name="T84">entre las cuales se deben encontrar instalaciones sanitarias para ambos sexos y personas con discapacidad, sala de espera climatizada y con conectividad wifi, asientos de espera en cantidad suficiente así como brindar información sobre horarios y frecuencias de los servicios de transporte público de pasajeros. </text:span></text:span></text:p>
      <text:p text:style-name="P13"/>
      <text:p text:style-name="P19"><text:soft-page-break/></text:p>
      <text:p text:style-name="P19">CAPÍTULO XVI</text:p>
      <text:p text:style-name="P19">DISPOSICIONES TRANSITORIAS</text:p>
      <text:p text:style-name="P18"/>
      <text:p text:style-name="P7"><text:span text:style-name="Fuente_20_de_20_párrafo_20_predeter."><text:span text:style-name="T60">ARTÍCULO 4</text:span></text:span><text:span text:style-name="Fuente_20_de_20_párrafo_20_predeter."><text:span text:style-name="T64">1</text:span></text:span><text:span text:style-name="Fuente_20_de_20_párrafo_20_predeter."><text:span text:style-name="T60"> – Reglamentación. <text:s/></text:span></text:span><text:span text:style-name="Fuente_20_de_20_párrafo_20_predeter."><text:span text:style-name="T69">El Poder Ejecutivo reglamentará la presente Ley en un plazo de ciento ochenta (180) días, prorrogable por igual período.</text:span></text:span></text:p>
      <text:p text:style-name="P14"/>
      <text:p text:style-name="P98"><text:span text:style-name="Fuente_20_de_20_párrafo_20_predeter."><text:span text:style-name="T60">ARTÍCULO 4</text:span></text:span><text:span text:style-name="Fuente_20_de_20_párrafo_20_predeter."><text:span text:style-name="T64">2</text:span></text:span><text:span text:style-name="Fuente_20_de_20_párrafo_20_predeter."><text:span text:style-name="T60"> - </text:span></text:span><text:span text:style-name="Fuente_20_de_20_párrafo_20_predeter."><text:span text:style-name="T69">La presente Ley entrará en vigor de manera conjunta con su reglamentación, y en los términos establecidos en el Artículo 4</text:span></text:span><text:span text:style-name="Fuente_20_de_20_párrafo_20_predeter."><text:span text:style-name="T86">1</text:span></text:span><text:span text:style-name="Fuente_20_de_20_párrafo_20_predeter."><text:span text:style-name="T69">.</text:span></text:span></text:p>
      <text:p text:style-name="P14"/>
      <text:p text:style-name="P97"><text:span text:style-name="Fuente_20_de_20_párrafo_20_predeter."><text:span text:style-name="T60">ARTÍCULO 4</text:span></text:span><text:span text:style-name="Fuente_20_de_20_párrafo_20_predeter."><text:span text:style-name="T64">3</text:span></text:span><text:span text:style-name="Fuente_20_de_20_párrafo_20_predeter."><text:span text:style-name="T60"> – De los Permisos y Concesiones Vigentes. </text:span></text:span><text:span text:style-name="Fuente_20_de_20_párrafo_20_predeter."><text:span text:style-name="T69">Los permisos, concesiones </text:span></text:span><text:span text:style-name="Fuente_20_de_20_párrafo_20_predeter."><text:span text:style-name="T85">y demás titulos jurídicos habilitantes</text:span></text:span><text:span text:style-name="Fuente_20_de_20_párrafo_20_predeter."><text:span text:style-name="T69"> vigentes a la fecha de promulgación de la presente ley </text:span></text:span><text:span text:style-name="Fuente_20_de_20_párrafo_20_predeter."><text:span text:style-name="T97">deberán</text:span></text:span><text:span text:style-name="Fuente_20_de_20_párrafo_20_predeter."><text:span text:style-name="T69"> otorgarse a sus actuales titulares por el término de siete (7) años, siempre que en el término de doce (12) meses, a computarse desde la entrada en vigencia del presente régimen, se ajusten a las especificaciones previstas en esta Ley y su Decreto Reglamentario. A tal efecto, deberá superar las auditorías técnicas (que comprende: estado de las unidades, servicio de mantenimiento y limpieza, predio -taller, pañol, oficinas, gomería y lavadero-, higiene y seguridad); financieras y económicas que en cada caso establezca la Autoridad de Aplicación.</text:span></text:span></text:p>
      <text:p text:style-name="P7"><text:span text:style-name="Fuente_20_de_20_párrafo_20_predeter."><text:span text:style-name="T60"/></text:span></text:p>
      <text:p text:style-name="P98"><text:span text:style-name="Fuente_20_de_20_párrafo_20_predeter."><text:span text:style-name="T60">ARTÍCULO 4</text:span></text:span><text:span text:style-name="Fuente_20_de_20_párrafo_20_predeter."><text:span text:style-name="T66">4</text:span></text:span><text:span text:style-name="Fuente_20_de_20_párrafo_20_predeter."><text:span text:style-name="T60"> – </text:span></text:span><text:span text:style-name="Fuente_20_de_20_párrafo_20_predeter."><text:span text:style-name="T96">Establécese que dentro del plazo de un (1) año computado a partir de la publicación de la presente, el Poder Ejecutivo deberá enviar a esta Legislatura, un proyecto de ley que prevea la creación, organización y funcionamiento del Ente de regulación y control del transporte público interurbano.</text:span></text:span></text:p>
      <text:p text:style-name="P14"/>
      <text:p text:style-name="P99"><text:span text:style-name="Fuente_20_de_20_párrafo_20_predeter."><text:span text:style-name="T60">ARTÍCULO 4</text:span></text:span><text:span text:style-name="Fuente_20_de_20_párrafo_20_predeter."><text:span text:style-name="T66">5</text:span></text:span><text:span text:style-name="Fuente_20_de_20_párrafo_20_predeter."><text:span text:style-name="T60"> – Derógase. </text:span></text:span><text:span text:style-name="Fuente_20_de_20_párrafo_20_predeter."><text:span text:style-name="T69">Déjase sin efecto, a partir de la entrada en vigencia de la presente Ley, las previsiones incluidas en las Leyes Provinciales Nros. 2.449 y 2.499, sus modificatorias, como asimismo, toda otra norma que resultare incompatible con el régimen aquí establecido.</text:span></text:span></text:p>
      <text:p text:style-name="P6"><text:soft-page-break/><text:span text:style-name="Fuente_20_de_20_párrafo_20_predeter."><text:span text:style-name="T57">ARTÍCULO 4</text:span></text:span><text:span text:style-name="Fuente_20_de_20_párrafo_20_predeter."><text:span text:style-name="T58">6</text:span></text:span><text:span text:style-name="Fuente_20_de_20_párrafo_20_predeter."><text:span text:style-name="T57"> - </text:span></text:span><text:span text:style-name="Fuente_20_de_20_párrafo_20_predeter."><text:span text:style-name="T56">Comuníquese al Poder Ejecutivo.</text:span></text:span></text:p>
      <text:p text:style-name="P25"/>
      <text:p text:style-name="P50"><text:span text:style-name="T5">Sala de la Comisión ,</text:span><text:span text:style-name="T3"> </text:span><text:span text:style-name="T4">15 de Agosto de 2019.-</text:span></text:p>
      <text:p text:style-name="P51"><text:span text:style-name="T4">F</text:span><text:span text:style-name="T3">IRMANTES: GALASSI – DI POLLINA – HENN – AYALA – MASCHERONI (DISIDENCIA PARCIAL)- BOSCAROL (DISIDENCIA PARCIAL)</text:span></text:p>
      <text:p text:style-name="P23"/>
      <text:p text:style-name="P49"><text:span text:style-name="T99">ANEXO </text:span><text:span text:style-name="T100">I</text:span></text:p>
      <text:p text:style-name="P31"/>
      <text:p text:style-name="P32">RÉGIMEN DE PENALIDADES</text:p>
      <text:p text:style-name="P47"><text:span text:style-name="T37"><text:line-break/></text:span><text:span text:style-name="T19">ARTÍCULO 1 - </text:span><text:span text:style-name="T40">El presente régimen será aplicable a los concesionarios y permisionarios de los servicios de transporte de pasajeros regulados en la presente ley. </text:span></text:p>
      <text:p text:style-name="P34">1.- Incumplimientos graves:</text:p>
      <text:p text:style-name="P34"/>
      <text:p text:style-name="P48"><text:span text:style-name="T19">1.</text:span><text:span text:style-name="T20">A</text:span><text:span text:style-name="T19">.-</text:span><text:span text:style-name="T40"> </text:span><text:span text:style-name="T44">Las</text:span><text:span text:style-name="T38"> violaciones a las disposiciones vigentes en la presente ley y su reglamentación, que resulten atentatorias a la seguridad en el ámbito del transporte</text:span><text:span text:style-name="T40">:</text:span></text:p>
      <text:p text:style-name="P67"/>
      <text:p text:style-name="P43"><text:span text:style-name="T23"><text:tab/>1.</text:span><text:span text:style-name="T26">A</text:span><text:span text:style-name="T23">.1.-</text:span><text:span text:style-name="T37"> La falta de funcionamiento o la carencia de los elementos de seguridad requeridos en las unidades, hará pasible al infractor de una multa de 200 UF a 3000 UF.</text:span></text:p>
      <text:p text:style-name="P70"/>
      <text:p text:style-name="P44"><text:span text:style-name="T18"><text:tab/>1.</text:span><text:span text:style-name="T21">A</text:span><text:span text:style-name="T18">.2.-</text:span><text:span text:style-name="T40"> La modificación introducida en las unidades de transporte que altere las características originales de habilitación, hará pasible al infractor de una multa <text:s/>graduada <text:s/>entre 500 UF <text:s/>a 2000 UF. </text:span></text:p>
      <text:p text:style-name="P73"/>
      <text:p text:style-name="P36">La Autoridad de Aplicación podrá, accesoriamente, prohibir la utilización de dichos vehículos, en tanto no se supriman las modificaciones no autorizadas.</text:p>
      <text:p text:style-name="P75"/>
      <text:p text:style-name="P43"><text:span text:style-name="T19"><text:tab/>1.</text:span><text:span text:style-name="T20">A</text:span><text:span text:style-name="T19">.3.</text:span><text:span text:style-name="T18">-</text:span><text:span text:style-name="T40"> La circulación de los vehículos de transporte con la puerta abierta, o en condiciones antirreglamentarias, hará pasible al infractor de una multa graduada entre 300 UF a 3000 UF.</text:span></text:p>
      <text:p text:style-name="P75"/>
      <text:p text:style-name="P43"><text:span text:style-name="T19"><text:tab/>1.</text:span><text:span text:style-name="T20">A</text:span><text:span text:style-name="T19">.4.- </text:span><text:span text:style-name="T41">El t</text:span><text:span text:style-name="T40">ransporte de pasajeros de pie en violación a las normas reglamentarias hará pasible al infractor de una multa graduada entre 200 UF a 2000 UF.</text:span></text:p>
      <text:p text:style-name="P75"/>
      <text:p text:style-name="P43"><text:soft-page-break/><text:span text:style-name="T19"><text:tab/>1.</text:span><text:span text:style-name="T20">A</text:span><text:span text:style-name="T19">.5.- </text:span><text:span text:style-name="T41">El t</text:span><text:span text:style-name="T40">ransporte de todo objeto que entrañe molestias o resulte peligroso para el pasaje, hará pasible al infractor de una multa que se graduará entre 200 UF y 2000 UF.</text:span></text:p>
      <text:p text:style-name="P78"/>
      <text:p text:style-name="P43"><text:span text:style-name="T24"><text:tab/>1.</text:span><text:span text:style-name="T25">A</text:span><text:span text:style-name="T24">.6</text:span><text:span text:style-name="T18">.-</text:span><text:span text:style-name="T40"> El incumplimiento por parte del personal de conducción de las normas de higiene y urbanidad, como así también el uso indebido de aparatos electrónicos, radiofónicos, instalados o portátiles, que afecten la comodidad del usuario o la seguridad, harán pasible al infractor de una multa graduada entre 100 </text:span><text:span text:style-name="T42">UF</text:span><text:span text:style-name="T40"> y 1000 UF, por cada infracción constatada.</text:span></text:p>
      <text:p text:style-name="P70"/>
      <text:p text:style-name="P43"><text:span text:style-name="T23"><text:tab/>1.</text:span><text:span text:style-name="T26">A</text:span><text:span text:style-name="T23">.7.-</text:span><text:span text:style-name="T37"> </text:span><text:span text:style-name="T40">Toda infracción a las leyes y reglamentos en materia de seguridad, hará pasible al infractor de una multa graduada entre 100 UF a 1500 UF.</text:span></text:p>
      <text:p text:style-name="P68"/>
      <text:p text:style-name="P45"><text:span text:style-name="T23">1.B.-</text:span><text:span text:style-name="T27"> La conducción de vehículos sin estar debidamente habilitados para hacerlo:</text:span></text:p>
      <text:p text:style-name="P69"/>
      <text:p text:style-name="P46"><text:span text:style-name="T19"><text:tab/>1.B.1</text:span><text:span text:style-name="T18">.-</text:span><text:span text:style-name="T40"> <text:s/>La utilización de personal de conducción que no contase con la licencia de conducir correspondiente según la legislación vigente o que se encontrase inhabilitado por la Autoridad Competente hará pasible al infractor de una multa graduada entre 300 UF y 3000 UF. </text:span></text:p>
      <text:p text:style-name="P79"/>
      <text:p text:style-name="P45"><text:span text:style-name="T23">1.C.- <text:s/></text:span><text:span text:style-name="T27">La falta de documentación exigible:</text:span></text:p>
      <text:p text:style-name="P69"/>
      <text:p text:style-name="P46"><text:span text:style-name="T19"><text:tab/>1.C.1</text:span><text:span text:style-name="T18">.-</text:span><text:span text:style-name="T40"> La falta de cobertura de los seguros exigidos, hará pasible al infractor de la pena de multa graduable entre 300 UF y 3000 UF.</text:span></text:p>
      <text:p text:style-name="P74"/>
      <text:p text:style-name="P37">Sin perjuicio de ello, la notificación fehaciente por la infracción constatada dará lugar a la suspensión de la prestación de los servicios. El infractor deberá regularizar su situación en un plazo de cinco (5) días hábiles. Transcurrido dicho plazo sin que se presentara la documental o control de seguros exigidos, la Autoridad de Aplicación podrá disponer la caducidad de los servicios.</text:p>
      <text:p text:style-name="P80"/>
      <text:p text:style-name="P46"><text:soft-page-break/><text:span text:style-name="T19"><text:tab/>1.C.2</text:span><text:span text:style-name="T18">.-</text:span><text:span text:style-name="T40"> La presentación de datos u otros elementos o informaciones falsos o que contengan errores inexcusables, ya sea ante el requerimiento de la Autoridad de Aplicación o en cumplimiento de sus obligaciones, hará pasible al infractor de una multa graduada entre 100 UF y 2000 UF. <text:s/></text:span></text:p>
      <text:p text:style-name="P80"/>
      <text:p text:style-name="P46"><text:span text:style-name="T18"><text:tab/>1.C.3.-</text:span><text:span text:style-name="T40">La infracción a la previsión del ARTÍCULO 13º hará pasible al infractor de una multa graduada entre 200 UF y 3000 UF</text:span></text:p>
      <text:p text:style-name="P74"/>
      <text:p text:style-name="P37">La falta de regularización de la situación allí prevista dentro de los cinco (5) días de su notificación habilitará a la Autoridad de Aplicación a disponer la caducidad de la habilitación otorgada. </text:p>
      <text:p text:style-name="P68"/>
      <text:p text:style-name="P45"><text:span text:style-name="T23">1.D.- </text:span><text:span text:style-name="T27">Circular con unidades, sin contar con la habilitación pertinente o que teniéndola no cumpliera con lo allí exigido:</text:span></text:p>
      <text:p text:style-name="P46"><text:span text:style-name="T24"><text:tab/>1.D.1</text:span><text:span text:style-name="T23">.-</text:span><text:span text:style-name="T30"> La realización de servicios de transporte de pasajeros no autorizados hará pasible al infractor de una multa graduada entre 200 UF y 3000 UF.</text:span><text:span text:style-name="T40"> </text:span></text:p>
      <text:p text:style-name="P71"/>
      <text:p text:style-name="P37">Asimismo, la Autoridad de Aplicación quedará habilitada para la retención de las unidades que realicen el servicio. Esta sanción no será incompatible con la declaración de caducidad de otros servicios <text:span text:style-name="T117">en los que</text:span> el infractor fuere titular dentro de la jurisdicción provincial.</text:p>
      <text:p text:style-name="P77"/>
      <text:p text:style-name="P46"><text:span text:style-name="T18"><text:tab/>1.D.2.-</text:span><text:span text:style-name="T40"> La prestación de servicios de transporte de pasajeros por quien sea titular de una concesión, autorización o permiso conferido por el Estado Nacional o de extraña jurisdicción, en violación al artículo 6º de la Ley, será reprimido con, en la primera oportunidad a través del apercibimiento del infractor; en caso de reincidencia, será aplicable la pena de multa, graduable entre 300 UF y 3000 UF. <text:s/></text:span></text:p>
      <text:p text:style-name="P74"/>
      <text:p text:style-name="P46"><text:span text:style-name="T19"><text:tab/>1.D.3</text:span><text:span text:style-name="T18">.-</text:span><text:span text:style-name="T40"> La circulación de un vehículo afectado a un servicio que no se encuentre debidamente matriculado hará pasible al infractor a una multa graduada entre 200 UF y 2000 UF.</text:span></text:p>
      <text:p text:style-name="P74"/>
      <text:p text:style-name="P58"><text:soft-page-break/><text:span text:style-name="T47"><text:tab/>1.D.4</text:span><text:span text:style-name="T13">.-</text:span><text:span text:style-name="T30"> La prestación de servicios autorizados a un prestador por medio de un tercero ajeno al permiso o inscripción en el registro, sin autorización expresa de la Autoridad de Aplicación, hará pasible al infractor de una multa que se graduará entre 200 UF y 2000 UF</text:span></text:p>
      <text:p text:style-name="P56">La reiteración de esta infracción habilitará a la Autoridad de Aplicación a disponer la caducidad del permiso o concesión de que fuere titular el infractor. </text:p>
      <text:p text:style-name="P46"><text:span text:style-name="T19"><text:tab/>1.D.5-</text:span><text:span text:style-name="T41"> </text:span><text:span text:style-name="T30">El incumplimiento de los cronogramas dispuestos por la Autoridad de Aplicación respecto de distintos aspectos relacionados con las características, equipamiento u otros elementos correspondientes a los vehículos afectados a servicios de transporte, </text:span><text:span text:style-name="T40">hará pasible al infractor de una multa graduada entre </text:span><text:span text:style-name="T30">300 </text:span><text:span text:style-name="T32">UF</text:span><text:span text:style-name="T30"> </text:span><text:span text:style-name="T40">y</text:span><text:span text:style-name="T30"> 3000 </text:span><text:span text:style-name="T40">UF</text:span><text:span text:style-name="T30">.</text:span></text:p>
      <text:p text:style-name="P68"/>
      <text:p text:style-name="P45"><text:span text:style-name="T23">1.E.- </text:span><text:span text:style-name="T13">La falta de prestación de los servicios, de los recorridos y de los horarios del modo que fueran autorizados por la Autoridad de Aplicación:</text:span></text:p>
      <text:p text:style-name="P69"/>
      <text:p text:style-name="P46"><text:span text:style-name="T19"><text:tab/>1.E.1</text:span><text:span text:style-name="T18">.-</text:span><text:span text:style-name="T40"> <text:s/>La falta de iniciación de la ejecución de los servicios autorizados dentro del plazo previsto, su suspensión o el abandono de los mismos sin la previa conformidad de la Autoridad de Aplicación, hará pasible al infractor de la pena de multa, graduable entre <text:s/>200 UF a 2000 UF.</text:span></text:p>
      <text:p text:style-name="P74"/>
      <text:p text:style-name="P29"><text:span text:style-name="T45">El abandono de los servicios, podrá ser causal para la declaración de caducidad de la totalidad de los servicios de que fuera titular, en las condiciones establecidas en la reglamentación.</text:span><text:span text:style-name="T30"> La interrupción de los servicios por un plazo mínimo de CINCO (5) días consecutivos o VEINTE (20) días alternados en un año calendario, constituirá abandono de servicios a los fines previstos en esta </text:span><text:span text:style-name="T31">L</text:span><text:span text:style-name="T30">ey.</text:span></text:p>
      <text:p text:style-name="P81"/>
      <text:p text:style-name="P46"><text:span text:style-name="T19"><text:tab/>1.E.2</text:span><text:span text:style-name="T18">.-</text:span><text:span text:style-name="T40"> La falta de prestación de los servicios según el modo y condiciones establecidas por la Autoridad de Aplicación hará pasible al infractor de una multa graduable entre 100</text:span><text:span text:style-name="T42">UF</text:span><text:span text:style-name="T40"> y 1000 UF.</text:span></text:p>
      <text:p text:style-name="P76"/>
      <text:p text:style-name="P46"><text:soft-page-break/><text:span text:style-name="T19"><text:tab/>1.E.3</text:span><text:span text:style-name="T18">.-</text:span><text:span text:style-name="T40"> La realización de los servicios de transporte de pasajeros en violación de las modalidades autorizadas, por acto u omisión del transportista, hará pasible al infractor de una multa graduada entre 100 UF y 1000 UF.</text:span></text:p>
      <text:p text:style-name="P74"/>
      <text:p text:style-name="P56">Se considerará que existe violación de las modalidades autorizadas en los casos de prestación de servicios distintos a los autorizados en el respectivo permiso o concesión.</text:p>
      <text:p text:style-name="P56">En caso de reincidencia o reiteración de infracciones, la Autoridad de Aplicación podrá asimismo declarar la caducidad del permiso y/o concesión.</text:p>
      <text:p text:style-name="P46"><text:span text:style-name="T19"><text:tab/>1.E.4</text:span><text:span text:style-name="T18">.-</text:span><text:span text:style-name="T40"> El incumplimiento de los horarios autorizados en los servicios, sin autorización de la Autoridad de Aplicación hará pasible al infractor de una multa graduada entre 150 UF y 2000 UF.</text:span></text:p>
      <text:p text:style-name="P37"/>
      <text:p text:style-name="P46"><text:span text:style-name="T19"><text:tab/>1.E.5</text:span><text:span text:style-name="T18">.- </text:span><text:span text:style-name="T40">El incumplimiento y/o la alteración del recorrido autorizado en los servicios sin autorización de la Autoridad de Aplicación hará pasible al infractor de una multa graduada entre 150 UF y 2000 UF.</text:span></text:p>
      <text:p text:style-name="P37"/>
      <text:p text:style-name="P46"><text:span text:style-name="T18"><text:tab/>1.E.6.- </text:span><text:span text:style-name="T40">La violación del régimen tarifario autorizado y del régimen de franquicias <text:s text:c="2"/>hará pasible al infractor de una multa graduada entre 150 UF y 2000 UF.</text:span></text:p>
      <text:p text:style-name="P37"/>
      <text:p text:style-name="P39">En caso de reincidencia la Autoridad de Aplicación quedará facultada a disponer la caducidad del permiso y/o concesión que se hubiere otorgado.</text:p>
      <text:p text:style-name="P46"><text:span text:style-name="T19"><text:tab/>1.E.7</text:span><text:span text:style-name="T18">.-</text:span><text:span text:style-name="T40"> La no restitución total o parcial -según corresponda- de los importes abonados por pasajes para servicios que se suspendieran antes de su iniciación o interrumpieran durante su prestación, por causas ajenas a la voluntad de los usuarios y por culpa de la empresa hará pasible al infractor a una multa graduada entre 50 UF y </text:span><text:span text:style-name="T37">200 UF.</text:span><text:span text:style-name="T40"> </text:span></text:p>
      <text:p text:style-name="P37"/>
      <text:p text:style-name="P37">Igual sanción se aplicará al transportista en los casos de inobservancia de las normas sobre devolución de pasajes adquiridos con anticipación. </text:p>
      <text:p text:style-name="P29"><text:soft-page-break/><text:span text:style-name="T49"><text:tab/>1.E.8</text:span><text:span text:style-name="T22">.- </text:span><text:span text:style-name="T46">El incumplimiento de lo dispuesto en referencia al resarcimiento por deterioro o pérdida total o parcial de equipajes que fueran confiados al transportista por los pasajeros o un tercero, hará pasible al infractor de una multa graduable entre 200 UF y 2000 UF.</text:span></text:p>
      <text:p text:style-name="P28"/>
      <text:p text:style-name="P46"><text:span text:style-name="T19"><text:tab/>1.E.9</text:span><text:span text:style-name="T18">.-</text:span><text:span text:style-name="T40"> La no detención de la marcha del vehículo por parte del transportista o su personal de conducción en los lugares autorizados para permitir el ascenso o descenso de pasajeros que lo hubieren solicitado (paradas), hará pasible al infractor de una multa graduable entre 50 UF y 500 UF. </text:span></text:p>
      <text:p text:style-name="P37">El ascenso o descenso de pasajeros en lugares no autorizados para las distintas categorías de servicio hará pasible al infractor de una multa graduable entre 50 UF y 500 UF. <text:s/></text:p>
      <text:p text:style-name="P37"/>
      <text:p text:style-name="P46"><text:span text:style-name="T22"><text:tab/>1.E.10.-</text:span><text:span text:style-name="T30"> El funcionamiento inadecuado de los sistemas de calefacción o aire acondicionado de las unidades afectadas a los servicios de transporte automotor, hará pasible al infractor de la aplicación de la pena de multa, graduable entre 100 UF y 1000 UF.</text:span></text:p>
      <text:p text:style-name="P39"/>
      <text:p text:style-name="P58"><text:span text:style-name="T47"><text:tab/>1.E.11</text:span><text:span text:style-name="T13">.-</text:span><text:span text:style-name="T30"> La falta de adecuación de los equipos de percepción de valores tarifarios a las normas técnicas y de funcionamiento establecidas por la Autoridad de Aplicación, hará pasible al infractor de la aplicación de la pena de multa, graduable entre 200 UF y 2000 UF.</text:span></text:p>
      <text:p text:style-name="P46"><text:span text:style-name="T18"><text:tab/>1.E.12.- </text:span><text:span text:style-name="T40">La falta de cumplimiento del trámite dispuesto para los reclamos y sugerencias de los usuarios referidos a los servicios prestados, hará pasible al infractor de una multa graduada entre 200 y 1000 UF. </text:span></text:p>
      <text:p text:style-name="P69"/>
      <text:p text:style-name="P45"><text:span text:style-name="T19">1.F.- </text:span><text:span text:style-name="T13">El maltrato propiciado por el personal, representantes o titulares de permisos o concesiones hacia los usuarios o el personal de la Autoridad de Aplicación:</text:span></text:p>
      <text:p text:style-name="P69"/>
      <text:p text:style-name="P46"><text:span text:style-name="T24"><text:tab/>1.F</text:span><text:span text:style-name="T19">.1</text:span><text:span text:style-name="T18">.-</text:span><text:span text:style-name="T40"> El trato desconsiderado o incorrecto a los usuarios por parte del personal dependiente, de los permisionarios o concesionarios o de sus </text:span><text:soft-page-break/><text:span text:style-name="T40">representantes, hará pasible al infractor de una multa graduada entre 100 UF y 1000 UF.</text:span></text:p>
      <text:p text:style-name="P76"/>
      <text:p text:style-name="P46"><text:span text:style-name="T19"><text:tab/>1.F.2</text:span><text:span text:style-name="T18">.-</text:span><text:span text:style-name="T40"> El trato desconsiderado a los agentes dependientes de la Autoridad de Aplicación o la comisión de actos que impidan u obstaculicen el cumplimiento de sus funciones, hará pasible al infractor de una multa graduada entre 500 y 2000 UF.</text:span></text:p>
      <text:p text:style-name="P83"/>
      <text:p text:style-name="P57">2.- Incumplimientos leves:</text:p>
      <text:p text:style-name="P47"><text:span text:style-name="T51">2.A.-</text:span><text:span text:style-name="T52"> Las violaciones relativas a la falta de higiene:</text:span></text:p>
      <text:p text:style-name="P85"/>
      <text:p text:style-name="P47"><text:span text:style-name="T19"><text:tab/>2.A</text:span><text:span text:style-name="T52">.1.-</text:span><text:span text:style-name="T53"> </text:span><text:span text:style-name="T40">Toda infracción a las leyes y reglamentos en materia de higiene, hará pasible al infractor de una multa graduada entre 50 UF a 1000 UF.</text:span></text:p>
      <text:p text:style-name="P38"/>
      <text:p text:style-name="P35">2.B.- Las violaciones al deber de información:</text:p>
      <text:p text:style-name="P83"/>
      <text:p text:style-name="P46"><text:span text:style-name="T18"><text:tab/>2.B.1.-</text:span><text:span text:style-name="T40"> El incumplimiento de las normas que reglamentan la presentación de horarios ante la Autoridad de Aplicación hará pasible al infractor de una multa graduada entre 50 UF y 500 UF.</text:span></text:p>
      <text:p text:style-name="P71"/>
      <text:p text:style-name="P46"><text:span text:style-name="T18"><text:tab/>2.B.2.-</text:span><text:span text:style-name="T40"> La falta de remisión en tiempo y forma de los datos y otros elementos requeridos por la Autoridad de Aplicación, hará pasible al infractor de una multa graduada entre 50 UF y 1000 UF.</text:span></text:p>
      <text:p text:style-name="P38"/>
      <text:p text:style-name="P47"><text:span text:style-name="T18">2.C.-</text:span><text:span text:style-name="T40"> La falta de presentación de documentación exigible:</text:span></text:p>
      <text:p text:style-name="P86"/>
      <text:p text:style-name="P47"><text:span text:style-name="T18"><text:tab/>2.C.1.-</text:span><text:span text:style-name="T30"> La ausencia a bordo del vehículo en servicio de la lista de pasajeros, contrato o cualquier otra documentación exigible destinada a acreditar la modalidad del servicio, cuya confección sea obligatoria, o la expedición de dicha documentación sin conformarse a los requisitos establecidos por la normativa vigente hará pasible al infractor de una multa graduada entre 50 UF a 1500 UF.</text:span></text:p>
      <text:p text:style-name="P72"/>
      <text:p text:style-name="P59"><text:soft-page-break/><text:span text:style-name="T48"><text:tab/>2.C.2.-</text:span><text:span text:style-name="T50"> </text:span><text:span text:style-name="T45">La ausencia a bordo de los vehículos de la documentación que acredite la contratación de seguros hará </text:span><text:span text:style-name="T30">pasible al infractor de una multa que se graduará entre 30 UF a 100 UF.</text:span></text:p>
      <text:p text:style-name="P82"/>
      <text:p text:style-name="P47"><text:span text:style-name="T51"><text:tab/>2.C</text:span><text:span text:style-name="T18">.3.-</text:span><text:span text:style-name="T40"> El incumplimiento de portar la documentación que acredite la debida matriculación de la unidad, y de todo aquel documento, información, carteles, etc., cuya exhibición externa o interna en los vehículos, fuera expresamente dispuesta por la Autoridad de Aplicación, hará pasible al infractor de una multa graduada entre 50 UF y 1000 UF. </text:span></text:p>
      <text:p text:style-name="P72"/>
      <text:p text:style-name="P47"><text:span text:style-name="T18"><text:tab/>2.C.4.-</text:span><text:span text:style-name="T40"> La falta de comunicación fehaciente a la Autoridad de Aplicación, dentro de las CUARENTA Y OCHO (48) horas de producido todo hecho que algún modo causare o pudiera causar la alteración, suspensión o supresión de cualquiera de las modalidades del servicio de que fuera titular, sin perjuicio de las sanciones que correspondan por ese hecho, hará pasible al infractor de una multa graduable entre 100 y 1000 UF.</text:span></text:p>
      <text:p text:style-name="P41"/>
      <text:p text:style-name="P32">DISPOSICIONES GENERALES</text:p>
      <text:p text:style-name="P41"/>
      <text:p text:style-name="P47"><text:span text:style-name="T19">ARTÍCULO 2 - </text:span><text:span text:style-name="T40">REGISTRO DE ANTECEDENTES: La Autoridad de Aplicación llevará un Registro de Antecedentes de las infracciones en que hubieren incurrido las prestatarias, el que deberá mantenerse permanentemente actualizado.</text:span></text:p>
      <text:p text:style-name="P40"/>
      <text:p text:style-name="P47"><text:span text:style-name="T19">ARTÍCULO 3 - </text:span><text:span text:style-name="T40">Toda infracción a las normas vigentes relativas al transporte de pasajeros <text:s/>que no se encuentre expresamente prevista en el presente régimen, hará pasible al infractor de la aplicación de una pena de multa graduada entre 50</text:span><text:span text:style-name="T43">UF</text:span><text:span text:style-name="T40"> y 1000 UF. </text:span></text:p>
      <text:p text:style-name="P40"/>
      <text:p text:style-name="P47"><text:span text:style-name="T19">ARTÍCULO 4 - </text:span><text:span text:style-name="T39">Las sanciones de multa contempladas en el presente régimen, podrán abonarse de la siguiente forma:</text:span></text:p>
      <text:p text:style-name="P40"/>
      <text:list xml:id="list758315464" text:style-name="WWNum16">
        <text:list-item>
          <text:p text:style-name="P129">pago voluntario: aquel realizado antes del dictado de la norma de la Autoridad de Aplicación que aplica la sanción, con una reducción del <text:soft-page-break/>cincuenta por ciento (50%) sobre el valor mínimo de la multa de que se trate para la infracción específica. </text:p>
        </text:list-item>
      </text:list>
      <text:p text:style-name="P63">En caso de pago voluntario, la sanción será computable a los efectos de la reincidencia. </text:p>
      <text:p text:style-name="P64"/>
      <text:list xml:id="list134704706176738" text:continue-numbering="true" text:style-name="WWNum16">
        <text:list-item>
          <text:p text:style-name="P132">pago en cuotas: el pago se realiza previa firma de un convenio con la Autoridad de Aplicación y en las condiciones y modo que fije la reglamentación. </text:p>
        </text:list-item>
      </text:list>
      <text:p text:style-name="P65"/>
      <text:p text:style-name="P62"><text:span text:style-name="T19">ARTÍCULO 5 - </text:span><text:span text:style-name="T54">La Autoridad de Aplicación estará facultada a disponer las siguientes medidas cautelares: </text:span></text:p>
      <text:list xml:id="list8788773" text:style-name="WWNum15">
        <text:list-item>
          <text:p text:style-name="P131"><text:span text:style-name="T54">retener a los vehículos con los que se cometa la presunta falta, y en su caso remitirlos a depó</text:span><text:span text:style-name="T39">sitos autorizados, cuando los mismos no reúnan las condiciones de seguridad activas y pasivas exigibles. En tales casos, la retención durará hasta que se abone la multa que correspondiere, repare el defecto o se adopten las medidas que tiendan a la regularización de las condiciones que dieron lugar a la retención; y,</text:span></text:p>
        </text:list-item>
      </text:list>
      <text:p text:style-name="P65"/>
      <text:p text:style-name="P66"><text:span text:style-name="T54">En los demás supuestos, el vehículo será removido y remitido a los depósitos que indique la autoridad de comprobación donde será entregado a quienes acrediten su propiedad o tenencia legítima, previo pago de la multa correspondiente, de los gastos que haya demandado el traslado y la estadía, si correspondiere.</text:span><text:span text:style-name="T55"> </text:span><text:span text:style-name="T54">Para la liberación de un vehículo retenido se requerirá previamente la presentación de la documentación exigible para circular. </text:span></text:p>
      <text:list xml:id="list134703519811625" text:continue-numbering="true" text:style-name="WWNum15">
        <text:list-item>
          <text:p text:style-name="P128">retirar de servicio las unidades, sin retenerlas, en los casos y modos que establezca la reglamentación.</text:p>
        </text:list-item>
      </text:list>
      <text:p text:style-name="P60"/>
      <text:p text:style-name="P62"><text:span text:style-name="T19">ARTÍCULO 6 - </text:span><text:span text:style-name="T41">La Autoridad de Aplicación podrá emplazar a los prestatarios de servicios de transporte de pasajeros cuando se trate de faltas relacionadas con el equipamiento y condiciones de confort de las unidades, otorgándole el trámite que se disponga en la Reglamentación. </text:span></text:p>
      <text:p text:style-name="P61"/>
      <text:p text:style-name="P47"><text:soft-page-break/><text:span text:style-name="T19">ARTÍCULO 7 - </text:span><text:span text:style-name="T39">En los casos de reincidencia de infracciones que dieran lugar a la aplicación de una pena de multa, la misma se verá incrementada conforme el siguiente esquema:</text:span></text:p>
      <text:p text:style-name="P42"/>
      <text:list xml:id="list2891206265" text:style-name="WWNum14">
        <text:list-item>
          <text:p text:style-name="P130">primer caso de reincidencia: incremento de un 10% de los montos mínimos y máximos aplicables;</text:p>
        </text:list-item>
        <text:list-item>
          <text:p text:style-name="P130">segundo caso de reincidencia: incremento de un 30% de los montos mínimos y máximos aplicables;</text:p>
        </text:list-item>
        <text:list-item>
          <text:p text:style-name="P130">tercer caso de reincidencia: se multiplicarán los mínimos y máximos por la cantidad de reincidencia menos dos; y,</text:p>
        </text:list-item>
        <text:list-item>
          <text:p text:style-name="P130"><text:span text:style-name="T117">cuarto</text:span> caso de reincidencia: se multiplicarán los mínimos y máximos por la cantidad de reincidencia menos dos.</text:p>
        </text:list-item>
      </text:list>
      <text:p text:style-name="P40"/>
      <text:p text:style-name="P30">Las penas de multa previstas por la presente ley no podrán superar un monto máximo de 10.000 UF, aún en caso de reincidencia.</text:p>
      <text:p text:style-name="P33"/>
      <text:p text:style-name="P33">Sala de la Comisión 15 de Agosto de 2019.-</text:p>
      <text:p text:style-name="P52"><text:span text:style-name="T7">F</text:span><text:span text:style-name="T6">IRMANTES: GALASSI – DI POLLINA – HENN – AYALA – MASCHERONI (DISIDENCIA PARCIAL)- BOSCAROL (DISIDENCIA PARCIAL)</text:span></text:p>
      <text:p text:style-name="P101">ANEXO II</text:p>
      <text:p text:style-name="P3"/>
      <text:p text:style-name="P4"><text:bookmark text:name="_gjdgxs"/>AN<text:span text:style-name="T101">Á</text:span>LISIS/ AUDITOR<text:span text:style-name="T101">Í</text:span>A <text:s/>ECON<text:span text:style-name="T101">Ó</text:span>MICO Y FINANCIERO</text:p>
      <text:p text:style-name="P5"/>
      <text:p text:style-name="P26">La misma será <text:span text:style-name="T102">efectuada</text:span> a través del análisis de sus <text:span text:style-name="T102">E</text:span>stados <text:span text:style-name="T102">C</text:span>ontables <text:span text:style-name="T102">realizados </text:span><text:s/>por <text:span text:style-name="T102">un C</text:span>ontador <text:span text:style-name="T102">P</text:span>úblico <text:span text:style-name="T102">Nacional debidamente </text:span>legalizados por el <text:span text:style-name="T103">C</text:span>onsejo <text:span text:style-name="T103">P</text:span>rofesional de <text:span text:style-name="T103">C</text:span>iencias <text:span text:style-name="T103">E</text:span>conómicas. <text:s/>En el caso de las empresas unipersonales no obligadas a llevar <text:span text:style-name="T102">E</text:span>stados <text:span text:style-name="T102">C</text:span>ontables, los mismos se realizar<text:span text:style-name="T102">á</text:span>n a través de <text:span text:style-name="T102">E</text:span>stados patrimoniales, de resultados y manifestaciones de bienes certificadas por <text:span text:style-name="T102">C</text:span>ontador <text:span text:style-name="T102">P</text:span>úblico <text:span text:style-name="T102">Nacional y</text:span> legalizados por el <text:span text:style-name="T103">C</text:span>onsejo <text:span text:style-name="T103">P</text:span>rofesional de <text:span text:style-name="T103">C</text:span>iencias <text:span text:style-name="T103">E</text:span>conómicas.</text:p>
      <text:p text:style-name="P26">Esta evaluación será realizada a través de diferentes ratios o indicadores financieros, económicos y de gestión, que permitan conocer la situación de la empresa, <text:span text:style-name="T102">de acuerdo a los siguientes parámetros:</text:span></text:p>
      <text:p text:style-name="P26"/>
      <text:list xml:id="list134703671778783" text:continue-list="list3592640528" text:style-name="WWNum1">
        <text:list-header>
          <text:p text:style-name="P123"><text:span text:style-name="T113">a) g</text:span><text:span text:style-name="T111">rado de </text:span><text:span text:style-name="T112">l</text:span><text:span text:style-name="T111">iquidez e </text:span><text:span text:style-name="T112">i</text:span><text:span text:style-name="T111">nmo</text:span><text:span text:style-name="T112">v</text:span><text:span text:style-name="T111">ilización del </text:span><text:span text:style-name="T112">a</text:span><text:span text:style-name="T111">ctivo;</text:span></text:p>
          <text:p text:style-name="P124"><text:span text:style-name="T118">b) p</text:span>olítica de disponibilidad de fondos, financiación de las ventas, y niveles de inventarios;</text:p>
          <text:p text:style-name="P124"><text:span text:style-name="T118">c) o</text:span>rientación de la <text:span text:style-name="T104">i</text:span>nversión <text:span text:style-name="T104">i</text:span>nmovilizada; </text:p>
          <text:p text:style-name="P124"><text:span text:style-name="T118">d) p</text:span>articipación del capital propio y de terceros en la financiación total;</text:p>
          <text:p text:style-name="P124"><text:span text:style-name="T118">c) e</text:span>structura de <text:span text:style-name="T104">e</text:span>ndeudamiento a corto y largo plazo;</text:p>
          <text:p text:style-name="P124"><text:span text:style-name="T118">e) o</text:span>rientación a las fuentes de financiamiento; </text:p>
          <text:p text:style-name="P124"><text:span text:style-name="T118">f) m</text:span>árgenes de ganancia <text:s/>sobre ventas;</text:p>
          <text:p text:style-name="P124"><text:span text:style-name="T118">g) r</text:span>esultado <text:span text:style-name="T104">n</text:span>eto;</text:p>
          <text:p text:style-name="P125"><text:span text:style-name="T107">h)s</text:span><text:span text:style-name="T106">ituación Financiera</text:span><text:span text:style-name="T105">: </text:span><text:span text:style-name="T108">c</text:span><text:span text:style-name="T105">apital de </text:span><text:span text:style-name="T108">t</text:span><text:span text:style-name="T105">rabajo, </text:span><text:span text:style-name="T108">l</text:span><text:span text:style-name="T105">iquidez, </text:span><text:span text:style-name="T108">r</text:span><text:span text:style-name="T105">otación de </text:span><text:span text:style-name="T108">d</text:span><text:span text:style-name="T105">isponibilidades, </text:span><text:span text:style-name="T108">c</text:span><text:span text:style-name="T105">réditos </text:span><text:span text:style-name="T108">c</text:span><text:span text:style-name="T105">orrientes, </text:span><text:span text:style-name="T108">s</text:span><text:span text:style-name="T105">uficiencia de </text:span><text:span text:style-name="T108">l</text:span><text:span text:style-name="T105">iquidez, etc;</text:span></text:p>
          <text:p text:style-name="P125"><text:span text:style-name="T107">g) </text:span><text:span text:style-name="T106">Endeudamiento y Solvencia</text:span><text:span text:style-name="T105">: </text:span><text:span text:style-name="T108">e</text:span><text:span text:style-name="T105">ndeudamiento respecto al activo, </text:span><text:span text:style-name="T108">d</text:span><text:span text:style-name="T105">euda de </text:span><text:span text:style-name="T108">c</text:span><text:span text:style-name="T105">orto </text:span><text:span text:style-name="T108">p</text:span><text:span text:style-name="T105">lazo respecto al activo, </text:span><text:span text:style-name="T108">d</text:span><text:span text:style-name="T105">euda de </text:span><text:span text:style-name="T108">l</text:span><text:span text:style-name="T105">argo </text:span><text:span text:style-name="T108">p</text:span><text:span text:style-name="T105">lazo respecto al activo, </text:span><text:span text:style-name="T108">d</text:span><text:span text:style-name="T105">euda </text:span><text:span text:style-name="T108">b</text:span><text:span text:style-name="T105">ancaria (</text:span><text:span text:style-name="T108">c</text:span><text:span text:style-name="T105">orto y </text:span><text:span text:style-name="T108">l</text:span><text:span text:style-name="T105">argo </text:span><text:span text:style-name="T108">p</text:span><text:span text:style-name="T105">lazo) respecto al activo, </text:span><text:span text:style-name="T108">d</text:span><text:span text:style-name="T105">euda </text:span><text:span text:style-name="T108">f</text:span><text:span text:style-name="T105">iscal (</text:span><text:span text:style-name="T108">c</text:span><text:span text:style-name="T105">orto y </text:span><text:span text:style-name="T108">l</text:span><text:span text:style-name="T105">argo </text:span><text:span text:style-name="T108">p</text:span><text:span text:style-name="T105">lazo) respecto al activo, esquema de </text:span><text:span text:style-name="T108">f</text:span><text:span text:style-name="T105">inanciamiento entre </text:span><text:span text:style-name="T108">d</text:span><text:span text:style-name="T105">euda de </text:span><text:span text:style-name="T108">c</text:span><text:span text:style-name="T105">orto </text:span><text:span text:style-name="T108">p</text:span><text:span text:style-name="T105">lazo y </text:span><text:span text:style-name="T108">d</text:span><text:span text:style-name="T105">euda de </text:span><text:span text:style-name="T108">l</text:span><text:span text:style-name="T105">argo </text:span><text:span text:style-name="T108">p</text:span><text:span text:style-name="T105">lazo, </text:span><text:span text:style-name="T108">r</text:span><text:span text:style-name="T105">elación entre </text:span><text:span text:style-name="T108">d</text:span><text:span text:style-name="T105">euda (CP + LP) y </text:span><text:span text:style-name="T108">p</text:span><text:span text:style-name="T105">atrimonio </text:span><text:span text:style-name="T108">n</text:span><text:span text:style-name="T105">eto, </text:span><text:span text:style-name="T108">i</text:span><text:span text:style-name="T105">ndependencia </text:span><text:span text:style-name="T108">f</text:span><text:span text:style-name="T105">inanciera sobre el </text:span><text:span text:style-name="T108">a</text:span><text:span text:style-name="T105">ctivo </text:span><text:span text:style-name="T108">t</text:span><text:span text:style-name="T105">otal;</text:span></text:p>
          <text:p text:style-name="P126"><text:span text:style-name="T107">h)s</text:span><text:span text:style-name="T106">ituación Económica:</text:span><text:span text:style-name="T105"> </text:span><text:span text:style-name="T109">i</text:span><text:span text:style-name="T105">ngresos </text:span><text:span text:style-name="T109">t</text:span><text:span text:style-name="T105">otales, </text:span><text:span text:style-name="T109">g</text:span><text:span text:style-name="T105">astos </text:span><text:span text:style-name="T109">o</text:span><text:span text:style-name="T105">perativos sobre los </text:span><text:span text:style-name="T109">i</text:span><text:span text:style-name="T105">ngresos, EBITDA sobre los Ingresos , EBT (</text:span><text:span text:style-name="T109">r</text:span><text:span text:style-name="T105">esultado antes de </text:span><text:span text:style-name="T109">i</text:span><text:span text:style-name="T105">mpuestos) sobre los </text:span><text:span text:style-name="T109">i</text:span><text:span text:style-name="T105">ngresos, </text:span><text:span text:style-name="T110">r</text:span><text:span text:style-name="T105">esultado </text:span><text:span text:style-name="T110">f</text:span><text:span text:style-name="T105">inal sobre los </text:span><text:span text:style-name="T110">i</text:span><text:span text:style-name="T105">ngresos, ROA, ROE, ROI, etc.</text:span></text:p>
        </text:list-header>
      </text:list>
      <text:p text:style-name="P26"><text:soft-page-break/>Los ratios se utilizan para analizar los estados contables y financieros. Al relacionar dos variables del balance o de la cuenta de resultados se obtiene información sobre la situación financiera de la empresa, poniendo de manifiesto una buena (o mala) gestión.</text:p>
      <text:p text:style-name="P26"/>
      <text:p text:style-name="P26">La comparación entre ratios de períodos distintos sirve además para detectar tendencias. Su análisis contribuye a anticipar problemas y permite buscar soluciones adecuadas a tiempo.</text:p>
      <text:p text:style-name="P27"/>
      <text:p text:style-name="P27">El análisis de los ratios financieros permite mejorar la comprensión de los resultados financieros y las tendencias en el tiempo, proporcionando indicadores clave del desempeño de la organización que aportan una visión global muy necesaria.</text:p>
      <text:p text:style-name="P27"/>
      <text:p text:style-name="P26"/>
      <text:p text:style-name="P26">AUDITORÍAS TÉCNICAS: </text:p>
      <text:p text:style-name="P26">La misma será realizada por profesionales técnicos especializados y/o consultoras, debidamente certificada<text:span text:style-name="T114">s</text:span> en el sector transporte. Esta evaluación será realizada a través de diferentes ratios o indicadores técnicos operativos, que permitan conocer el estado de las unidades, los predios, la infraestructura, la calidad del servicio y demás aspectos de operación de la empresa.</text:p>
      <text:p text:style-name="P26">Las auditorias técnicas incluirán, entre otros: </text:p>
      <text:p text:style-name="P26"/>
      <text:list xml:id="list134704808695819" text:continue-list="list4238849891" text:style-name="WWNum2">
        <text:list-header>
          <text:p text:style-name="P127"><text:span text:style-name="T118">1. <text:s text:c="3"/></text:span>Procesos de mantenimiento <text:span text:style-name="T115">preventivo y correctivo</text:span> (<text:span text:style-name="T116">m</text:span>ecánico, eléctrico, electrónico) de unidades. </text:p>
        </text:list-header>
      </text:list>
      <text:p text:style-name="P55">2.<text:tab/>Proceso de reparación de unidades. </text:p>
      <text:p text:style-name="P55">3.<text:tab/>Controles sobre el funcionamiento de los talleres de las empresas.</text:p>
      <text:p text:style-name="P55">4.<text:tab/>Cantidad y calidad de Talleres fijos y móviles.</text:p>
      <text:p text:style-name="P55">5.<text:tab/>Infraestructura <text:s/>de apoyo.</text:p>
      <text:p text:style-name="P55">6.<text:tab/>Metodología de limpieza de unidades.</text:p>
      <text:p text:style-name="P55">7.<text:tab/>Proceso de carga de combustible.</text:p>
      <text:p text:style-name="P55">8.<text:tab/>Mantenimiento de neumáticos.</text:p>
      <text:p text:style-name="P55">9.<text:tab/>Seguridad e Higiene.</text:p>
      <text:p text:style-name="P55"><text:soft-page-break/>10. <text:tab/>Almacén de suministros.</text:p>
      <text:p text:style-name="P55">11.<text:tab/>Aplicación de Normas.</text:p>
      <text:p text:style-name="P53">12.<text:tab/>Estado de parque móvil (Unidades).</text:p>
      <text:p text:style-name="P54"/>
      <text:p text:style-name="P54">Sala de la Comisión, 15 de Agosto de 2019.-</text:p>
      <text:p text:style-name="P84"><text:span text:style-name="T7">F</text:span><text:span text:style-name="T6">IRMANTES: GALASSI – DI POLLINA – HENN – AYALA – MASCHERONI (DISIDENCIA PARCIAL)- BOSCAROL (DISIDENCIA PARCIA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Verdana1" svg:font-family="Verdana" style:font-pitch="variable"/>
    <style:font-face style:name="Arial1"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Droid Sans Fallback1" svg:font-family="'Droid Sans Fallback'"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Predeterminado" style:family="paragraph" style:default-outline-level="">
      <style:paragraph-properties fo:line-height="100%" fo:text-align="start" style:justify-single-word="false" fo:orphans="2" fo:widows="2" fo:hyphenation-ladder-count="no-limit" style:writing-mode="lr-tb">
        <style:tab-stops>
          <style:tab-stop style:position="1.249cm"/>
        </style:tab-stops>
      </style:paragraph-properties>
      <style:text-properties fo:color="#00000a" style:font-name="Calibri" fo:font-family="Calibri" style:font-family-generic="roman" style:font-pitch="variable" fo:font-size="11pt" fo:language="es" fo:country="AR" style:letter-kerning="false" style:font-name-asian="Droid Sans Fallback1" style:font-family-asian="'Droid Sans Fallback'"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fo:hyphenate="false" fo:hyphenation-remain-char-count="2" fo:hyphenation-push-char-count="2"/>
    </style:style>
    <style:style style:name="Normal_20__28_Web_29_" style:display-name="Normal (Web)" style:family="paragraph" style:parent-style-name="Predeterminado" style:default-outline-level="">
      <style:paragraph-properties fo:margin-top="0cm" fo:margin-bottom="0.494cm" loext:contextual-spacing="false"/>
      <style:text-properties style:font-name="Times New Roman" fo:font-family="'Times New Roman'" style:font-family-generic="roman" style:font-pitch="variable" fo:font-size="12pt" fo:language="es" fo:country="ES"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Predeterminado" style:default-outline-level="">
      <style:paragraph-properties fo:margin-left="1.27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4" style:display-name="ListLabel 4" style:family="text">
      <style:text-properties style:font-name="Arial1" fo:font-family="Arial" style:font-family-generic="roman" style:font-pitch="variable" fo:font-weight="bold" style:font-weight-asian="bold"/>
    </style:style>
    <style:style style:name="Character_5f_20_5f_style" style:display-name="Character_20_style" style:family="text"/>
    <style:style style:name="Fuente_20_de_20_párrafo_20_predeter." style:display-name="Fuente de párrafo predeter."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Numbering_20_Symbols" style:num-suffix=")" style:num-format="a">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4"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Character_5f_20_5f_styl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Character_5f_20_5f_style"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Character_5f_20_5f_styl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Character_5f_20_5f_style"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Character_5f_20_5f_styl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Character_5f_20_5f_style"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Character_5f_20_5f_styl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Character_5f_20_5f_style"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Character_5f_20_5f_styl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Character_5f_20_5f_style"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Character_5f_20_5f_styl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Character_5f_20_5f_style"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Character_5f_20_5f_styl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Character_5f_20_5f_style"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Character_5f_20_5f_styl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Character_5f_20_5f_style"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Character_5f_20_5f_styl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Character_5f_20_5f_style"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Character_5f_20_5f_styl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Character_5f_20_5f_style"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Character_5f_20_5f_styl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Character_5f_20_5f_style"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Character_5f_20_5f_styl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Character_5f_20_5f_style"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Character_5f_20_5f_styl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Character_5f_20_5f_style"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Character_5f_20_5f_styl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Character_5f_20_5f_style"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SUNTO">
      <style:text-properties officeooo:paragraph-rsid="000c8617"/>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35"><draw:image xlink:href="Pictures/10000000000003A8000000E5FCEB9C6C99716792.png" xlink:type="simple" xlink:show="embed" xlink:actuate="onLoad" loext:mime-type="image/png"/></draw:frame></text:p>
      </style:header>
      <style:footer>
        <text:p text:style-name="MP1"><text:span text:style-name="MT1"><text:tab/> <text:s text:c="23"/>“</text:span><text:span text:style-name="MT2">2018 – AÑO DEL CENTENARIO DE LA REFORMA UNIVERSITARIA”</text:span></text:p>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9-08-15T13:46:53.953408835</dc:date>
    <meta:editing-cycles>56</meta:editing-cycles>
    <meta:editing-duration>PT3H53M19S</meta:editing-duration>
    <meta:generator>LibreOffice/6.2.5.2$Linux_X86_64 LibreOffice_project/20$Build-2</meta:generator>
    <meta:print-date>2019-08-15T13:45:40.429983645</meta:print-date>
    <meta:document-statistic meta:table-count="0" meta:image-count="1" meta:object-count="0" meta:page-count="36" meta:paragraph-count="352" meta:word-count="9217" meta:character-count="60098" meta:non-whitespace-character-count="51143"/>
  </office:meta>
</office:document-meta>
</file>